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69d234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6711bb"/>
    </style:style>
    <style:style style:name="P6" style:family="paragraph" style:parent-style-name="Standard">
      <style:paragraph-properties fo:text-align="justify" style:justify-single-word="false"/>
      <style:text-properties officeooo:paragraph-rsid="0069d234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9d234" style:font-size-asian="11pt" style:font-weight-asian="bold" style:font-name-complex="Calibri1" style:font-size-complex="11pt"/>
    </style:style>
    <style:style style:name="P11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weight="bold" officeooo:paragraph-rsid="0069d234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69d234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9d234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1" fo:font-size="11pt" officeooo:paragraph-rsid="0069d234" style:font-size-asian="11pt" style:font-name-complex="Calibri1" style:font-size-complex="11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1" fo:font-size="11pt" officeooo:paragraph-rsid="0069d234" style:font-size-asian="11pt" style:font-name-complex="Calibri1" style:font-size-complex="11pt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6c0589"/>
    </style:style>
    <style:style style:name="P19" style:family="paragraph" style:parent-style-name="Normal_20__28_Web_29_">
      <style:paragraph-properties fo:text-align="justify" style:justify-single-word="false"/>
      <style:text-properties officeooo:paragraph-rsid="006eef9e"/>
    </style:style>
    <style:style style:name="P20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6c0589" style:font-name-asian="Arial Unicode MS" style:font-size-asian="11pt" style:font-name-complex="Calibri1" style:font-size-complex="11pt"/>
    </style:style>
    <style:style style:name="P21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6eef9e" style:font-name-asian="Arial Unicode MS" style:font-size-asian="11pt" style:font-name-complex="Calibri1" style:font-size-complex="11pt"/>
    </style:style>
    <style:style style:name="P22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71446d" style:font-name-asian="Arial Unicode MS" style:font-size-asian="11pt" style:font-name-complex="Calibri1" style:font-size-complex="11pt"/>
    </style:style>
    <style:style style:name="P23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71446d" style:font-name-asian="Arial Unicode MS" style:font-size-asian="11pt" style:font-weight-asian="bold" style:font-name-complex="Calibri1" style:font-size-complex="11pt" style:font-weight-complex="bold"/>
    </style:style>
    <style:style style:name="P24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71446d" style:font-size-asian="11pt" style:font-name-complex="Calibri1" style:font-size-complex="11pt" style:font-weight-complex="bold"/>
    </style:style>
    <style:style style:name="P25" style:family="paragraph" style:parent-style-name="Normal_20__28_Web_29_">
      <style:paragraph-properties fo:text-align="justify" style:justify-single-word="false"/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26" style:family="paragraph" style:parent-style-name="Normal_20__28_Web_29_">
      <style:paragraph-properties fo:text-align="justify" style:justify-single-word="false"/>
      <style:text-properties style:font-name="Calibri1" fo:font-size="11pt" officeooo:paragraph-rsid="006c0589" style:font-size-asian="11pt" style:font-name-complex="Calibri1" style:font-size-complex="11pt"/>
    </style:style>
    <style:style style:name="P27" style:family="paragraph" style:parent-style-name="Normal_20__28_Web_29_">
      <style:paragraph-properties fo:text-align="justify" style:justify-single-word="false"/>
      <style:text-properties style:font-name="Calibri1" fo:font-size="11pt" officeooo:paragraph-rsid="006eef9e" style:font-size-asian="11pt" style:font-name-complex="Calibri1" style:font-size-complex="11pt"/>
    </style:style>
    <style:style style:name="P28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fo:font-weight="normal" officeooo:paragraph-rsid="00706fe5" style:font-size-asian="11pt" style:font-weight-asian="normal" style:font-name-complex="Calibri1" style:font-size-complex="11pt" style:font-weight-complex="normal"/>
    </style:style>
    <style:style style:name="P2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69d234" style:font-name-asian="Arial Unicode MS" style:font-size-asian="11pt" style:font-name-complex="Calibri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size-asian="11pt" style:font-name-complex="Calibri1" style:font-size-complex="11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71446d" style:font-size-asian="11pt" style:font-name-complex="Calibri1" style:font-size-complex="11pt" style:font-weight-complex="bold"/>
    </style:style>
    <style:style style:name="P33" style:family="paragraph" style:parent-style-name="Standard">
      <style:text-properties style:font-name="Calibri1" fo:font-size="11pt" officeooo:paragraph-rsid="0071446d" style:font-size-asian="11pt" style:font-name-complex="Calibri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36" style:family="paragraph" style:parent-style-name="Standard">
      <style:text-properties style:font-name="Calibri1" fo:font-size="11pt" officeooo:paragraph-rsid="006c0589" style:font-name-asian="Arial Unicode MS" style:font-size-asian="11pt" style:font-name-complex="Calibri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1pt" officeooo:rsid="0046c904" officeooo:paragraph-rsid="006711bb" style:font-name-asian="Arial Unicode MS" style:font-size-asian="11pt" style:font-name-complex="Calibri1" style:font-size-complex="11pt"/>
    </style:style>
    <style:style style:name="P38" style:family="paragraph" style:parent-style-name="Standard">
      <style:text-properties style:font-name="Calibri1" fo:font-size="11pt" officeooo:paragraph-rsid="006eef9e" style:font-name-asian="Arial Unicode MS" style:font-size-asian="11pt" style:font-name-complex="Calibri1" style:font-size-complex="11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71446d" style:font-name-asian="Arial Unicode MS" style:font-size-asian="11pt" style:font-name-complex="Calibri1" style:font-size-complex="11pt" style:font-weight-complex="bold"/>
    </style:style>
    <style:style style:name="P40" style:family="paragraph" style:parent-style-name="Standard"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41" style:family="paragraph" style:parent-style-name="Standard">
      <style:text-properties style:font-name="Calibri1" fo:font-size="11pt" style:text-underline-style="solid" style:text-underline-width="auto" style:text-underline-color="font-color" officeooo:paragraph-rsid="006c0589" style:font-name-asian="Arial Unicode MS" style:font-size-asian="11pt" style:font-name-complex="Calibri1" style:font-size-complex="11pt"/>
    </style:style>
    <style:style style:name="P42" style:family="paragraph" style:parent-style-name="Standard">
      <style:text-properties style:font-name="Calibri1" fo:font-size="11pt" style:text-underline-style="solid" style:text-underline-width="auto" style:text-underline-color="font-color" officeooo:paragraph-rsid="006eef9e" style:font-name-asian="Arial Unicode MS" style:font-size-asian="11pt" style:font-name-complex="Calibri1" style:font-size-complex="11pt"/>
    </style:style>
    <style:style style:name="P43" style:family="paragraph" style:parent-style-name="Standard">
      <style:text-properties style:font-name="Calibri1" fo:font-size="11pt" style:text-underline-style="solid" style:text-underline-width="auto" style:text-underline-color="font-color" officeooo:paragraph-rsid="0071446d" style:font-name-asian="Arial Unicode MS" style:font-size-asian="11pt" style:font-name-complex="Calibri1" style:font-size-complex="11pt"/>
    </style:style>
    <style:style style:name="P44" style:family="paragraph" style:parent-style-name="Standard">
      <style:text-properties style:font-name="Calibri1" fo:font-size="11pt" style:text-underline-style="solid" style:text-underline-width="auto" style:text-underline-color="font-color" officeooo:paragraph-rsid="0071446d" style:font-size-asian="11pt" style:font-name-complex="Calibri1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06eef9e"/>
    </style:style>
    <style:style style:name="P46" style:family="paragraph" style:parent-style-name="Standard">
      <style:paragraph-properties fo:text-align="justify" style:justify-single-word="false"/>
      <style:text-properties officeooo:paragraph-rsid="0071446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officeooo:paragraph-rsid="006c0589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officeooo:paragraph-rsid="006eef9e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officeooo:paragraph-rsid="0071446d"/>
    </style:style>
    <style:style style:name="P50" style:family="paragraph" style:parent-style-name="Standard">
      <style:text-properties officeooo:paragraph-rsid="006c0589"/>
    </style:style>
    <style:style style:name="P51" style:family="paragraph" style:parent-style-name="Standard">
      <style:text-properties officeooo:paragraph-rsid="006eef9e"/>
    </style:style>
    <style:style style:name="P52" style:family="paragraph" style:parent-style-name="Standard">
      <style:text-properties officeooo:paragraph-rsid="0071446d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officeooo:paragraph-rsid="006c0589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officeooo:paragraph-rsid="006eef9e"/>
    </style:style>
    <style:style style:name="P55" style:family="paragraph" style:parent-style-name="Standard">
      <style:paragraph-properties fo:margin-left="0cm" fo:margin-right="0cm" fo:text-indent="1.249cm" style:auto-text-indent="false"/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56" style:family="paragraph">
      <style:paragraph-properties fo:margin-top="0cm" fo:margin-bottom="0cm" style:line-height-at-least="0.423cm" fo:text-align="center" style:writing-mode="lr-tb"/>
    </style:style>
    <style:style style:name="P57" style:family="paragraph">
      <style:paragraph-properties fo:margin-top="0cm" fo:margin-bottom="0cm" fo:line-height="115%" fo:text-align="center" style:writing-mode="lr-tb"/>
    </style:style>
    <style:style style:name="P58" style:family="paragraph">
      <style:paragraph-properties fo:margin-top="0cm" fo:margin-bottom="0cm" style:line-height-at-least="0.423cm" fo:text-align="start" style:writing-mode="lr-tb"/>
    </style:style>
    <style:style style:name="P59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6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3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3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c904" style:font-weight-asian="bold" style:font-weight-complex="bold"/>
    </style:style>
    <style:style style:name="T8" style:family="text">
      <style:text-properties fo:font-weight="bold" officeooo:rsid="0046c904" style:font-name-asian="Arial Unicode MS" style:font-weight-asian="bold" style:font-weight-complex="bold"/>
    </style:style>
    <style:style style:name="T9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0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69d234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4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1" fo:font-size="11pt" style:font-size-asian="11pt" style:font-name-complex="Calibri1" style:font-size-complex="11pt"/>
    </style:style>
    <style:style style:name="T16" style:family="text">
      <style:text-properties style:font-name="Calibri1" fo:font-size="11pt" style:font-size-asian="11pt" style:font-name-complex="Calibri1" style:font-size-complex="11pt" style:font-weight-complex="bold"/>
    </style:style>
    <style:style style:name="T17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 style:font-weight-complex="bold"/>
    </style:style>
    <style:style style:name="T20" style:family="text">
      <style:text-properties style:font-name="Calibri1" fo:font-size="11pt" style:text-underline-style="solid" style:text-underline-width="auto" style:text-underline-color="font-color" style:font-name-asian="Arial Unicode MS" style:font-size-asian="11pt" style:font-name-complex="Calibri1" style:font-size-complex="11pt" style:font-weight-complex="bold"/>
    </style:style>
    <style:style style:name="T21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1" fo:font-size="11pt" style:text-underline-style="none" style:font-name-asian="Arial Unicode MS" style:font-size-asian="11pt" style:font-name-complex="Calibri1" style:font-size-complex="11pt" style:font-weight-complex="bold"/>
    </style:style>
    <style:style style:name="T23" style:family="text">
      <style:text-properties style:font-name="Calibri1" fo:font-size="10pt" style:font-size-asian="10pt" style:font-size-complex="10pt"/>
    </style:style>
    <style:style style:name="T24" style:family="text">
      <style:text-properties style:font-name="Calibri1" fo:font-size="10pt" style:font-size-asian="10pt" style:font-name-complex="Calibri3" style:font-size-complex="10pt"/>
    </style:style>
    <style:style style:name="T25" style:family="text">
      <style:text-properties style:font-name="Calibri1" fo:font-size="10pt" officeooo:rsid="00662618" style:font-size-asian="10pt" style:font-name-complex="Calibri3" style:font-size-complex="10pt"/>
    </style:style>
    <style:style style:name="T26" style:family="text">
      <style:text-properties style:font-name="Calibri1" fo:font-size="10pt" officeooo:rsid="00693c16" style:font-size-asian="10pt" style:font-name-complex="Calibri3" style:font-size-complex="10pt"/>
    </style:style>
    <style:style style:name="T27" style:family="text">
      <style:text-properties style:font-name="Calibri1" fo:font-size="10pt" officeooo:rsid="006b3db9" style:font-size-asian="10pt" style:font-name-complex="Calibri3" style:font-size-complex="10pt"/>
    </style:style>
    <style:style style:name="T28" style:family="text">
      <style:text-properties style:font-name="Calibri1" fo:font-size="10pt" officeooo:rsid="006db95c" style:font-size-asian="10pt" style:font-name-complex="Calibri3" style:font-size-complex="10pt"/>
    </style:style>
    <style:style style:name="T29" style:family="text">
      <style:text-properties style:font-name="Calibri1" fo:font-size="10pt" officeooo:rsid="00706fe5" style:font-size-asian="10pt" style:font-name-complex="Calibri3" style:font-size-complex="10pt"/>
    </style:style>
    <style:style style:name="T30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31" style:family="text">
      <style:text-properties style:font-name="Calibri1" fo:font-size="10pt" fo:font-weight="normal" style:font-size-asian="10pt" style:font-weight-asian="normal" style:font-name-complex="Calibri3" style:font-size-complex="10pt"/>
    </style:style>
    <style:style style:name="T32" style:family="text">
      <style:text-properties style:font-name="Calibri1" fo:font-size="10pt" fo:font-weight="normal" officeooo:rsid="00693c16" style:font-size-asian="10pt" style:font-weight-asian="normal" style:font-name-complex="Calibri3" style:font-size-complex="10pt"/>
    </style:style>
    <style:style style:name="T33" style:family="text">
      <style:text-properties officeooo:rsid="0035a05b"/>
    </style:style>
    <style:style style:name="T34" style:family="text">
      <style:text-properties officeooo:rsid="0046c904"/>
    </style:style>
    <style:style style:name="T35" style:family="text">
      <style:text-properties style:font-name-asian="Arial Unicode MS"/>
    </style:style>
    <style:style style:name="T36" style:family="text">
      <style:text-properties officeooo:rsid="0046c904" style:font-name-asian="Arial Unicode MS"/>
    </style:style>
    <style:style style:name="T37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38" style:family="text">
      <style:text-properties fo:color="#000000" style:font-name="Calibri1" fo:font-size="11pt" style:font-size-asian="11pt" style:font-name-complex="Calibri1" style:font-size-complex="11pt"/>
    </style:style>
    <style:style style:name="T39" style:family="text">
      <style:text-properties fo:font-weight="normal" officeooo:rsid="0046c904" style:font-name-asian="Arial Unicode MS" style:font-weight-asian="normal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"><text:span text:style-name="T23"/></text:span></text:p>
      <text:p text:style-name="P8"><text:span text:style-name="Strong"><text:span text:style-name="T24">Lei Municipal n.º 8</text:span></text:span><text:span text:style-name="Strong"><text:span text:style-name="T26">4</text:span></text:span><text:span text:style-name="Strong"><text:span text:style-name="T29">3</text:span></text:span><text:span text:style-name="Strong"><text:span text:style-name="T24">/2020 </text:span></text:span><text:span text:style-name="Strong"><text:span text:style-name="T31">de </text:span></text:span><text:span text:style-name="Strong"><text:span text:style-name="T32">22</text:span></text:span><text:span text:style-name="T30"> </text:span><text:span text:style-name="T24">de</text:span><text:span text:style-name="Strong"><text:span text:style-name="T24"> </text:span></text:span><text:span text:style-name="Strong"><text:span text:style-name="T25">setembro</text:span></text:span><text:span text:style-name="Strong"><text:span text:style-name="T24"> </text:span></text:span><text:span text:style-name="T24">de 2020.</text:span></text:p>
      <text:p text:style-name="P28"><text:span text:style-name="T36">SÚMULA: “Autoriza o Poder Executivo a abrir Crédito Adicional Suplementar por anulação no valor de </text:span><text:span text:style-name="T8">R$ 653.000,00</text:span><text:span text:style-name="T36"> - SEMUSA e dá outras providências”.</text:span></text:p>
      <text:p text:style-name="P9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9"><text:span text:style-name="T21"><text:s/></text:span><text:span text:style-name="T17">LEI </text:span><text:span text:style-name="T18">MUNICIPAL</text:span></text:p>
      <text:p text:style-name="P46"><text:span text:style-name="T9"><text:tab/>Art. 1º Fica autorizado o Poder Executivo a abrir Crédito Adicional Suplementar por anulação no valor de </text:span><text:span text:style-name="T14">R$ 653.000,00</text:span><text:span text:style-name="T13"> </text:span><text:span text:style-name="T9">(seiscentos e cinquenta e três mil reais), e destinado ao reforço das seguintes dotações orçamentárias:</text:span></text:p>
      <text:p text:style-name="P23">Secretaria Municipal de Saúde</text:p>
      <text:p text:style-name="P22">Redução</text:p>
      <text:p text:style-name="P32">Órgão- 05 - SECRETARIA MUNICIPAL DE SAÚDE</text:p>
      <text:p text:style-name="P32">Unidade- 05.001- SECRETARIA DE SAÚDE</text:p>
      <text:p text:style-name="P33">05.001.10.301.0012.2.031 – Manutenção do Fundo Municipal de Saúde – 15%<text:tab/><text:tab/></text:p>
      <text:p text:style-name="P55">31.90.04.00 – Contratação por Tempo Determinado<text:tab/><text:tab/><text:tab/>R$ 352.000,00</text:p>
      <text:p text:style-name="P55">33.90.30.00 – Material de Consumo<text:tab/><text:tab/><text:tab/><text:tab/><text:tab/>R$ 101.000,00</text:p>
      <text:p text:style-name="P55">33.90.40.00 – Sv. De Tecnologia da Informação – PJ<text:tab/><text:tab/><text:tab/>R$ <text:s text:c="2"/>20.000,00</text:p>
      <text:p text:style-name="P55">33.90.95.00 – Indenização Exec. Trabalho de Campo<text:tab/><text:tab/><text:tab/>R$ <text:s text:c="2"/>20.000,00</text:p>
      <text:p text:style-name="P40"><text:tab/><text:tab/><text:tab/><text:tab/>SUB-TOTAL <text:tab/><text:tab/><text:tab/><text:tab/><text:tab/>R$ 493.000,00</text:p>
      <text:p text:style-name="P40"/>
      <text:p text:style-name="P43">Suplementação</text:p>
      <text:p text:style-name="P32">Órgão- 05 - SECRETARIA MUNICIPAL DE SAÚDE</text:p>
      <text:p text:style-name="P32">Unidade- 05.001- SECRETARIA DE SAÚDE</text:p>
      <text:p text:style-name="P32">05.001.10.301.0012.2.031 – Manutenção do Fundo Municipal de Saúde – 15%</text:p>
      <text:p text:style-name="P33"><text:tab/>31.90.13.00 – Obrigações Patronais<text:tab/><text:tab/><text:tab/><text:tab/><text:tab/>R$ 176.000,00</text:p>
      <text:p text:style-name="P33"><text:tab/>31.90.93.00 – Indenizações e Restituições<text:tab/><text:tab/><text:tab/><text:tab/>R$ <text:s text:c="4"/>5.000,00</text:p>
      <text:p text:style-name="P33"><text:tab/>33.90.11.00 – Vencimento e Vantagens Fixas<text:tab/><text:tab/><text:tab/><text:tab/>R$ 269.000,00</text:p>
      <text:p text:style-name="P33"><text:tab/>33.90.46.00 – Auxílio Alimentação<text:tab/><text:tab/><text:tab/><text:tab/><text:tab/>R$ <text:s text:c="2"/>43.000,00</text:p>
      <text:p text:style-name="P33"><text:tab/></text:p>
      <text:p text:style-name="P52"><text:span text:style-name="T16"><text:tab/><text:tab/><text:tab/><text:tab/></text:span><text:span text:style-name="T19">SUB-TOTAL<text:tab/><text:tab/><text:tab/><text:tab/><text:tab/>R$ 493.000,00</text:span></text:p>
      <text:p text:style-name="P44"/>
      <text:p text:style-name="P24"/>
      <text:p text:style-name="P22">Redução</text:p>
      <text:p text:style-name="P32">Órgão- 05 - SECRETARIA MUNICIPAL DE SAÚDE</text:p>
      <text:p text:style-name="P32"><text:soft-page-break/>Unidade- 05.001- SECRETARIA DE SAÚDE</text:p>
      <text:p text:style-name="P33">05.001.10.301.0012.2.064 – Contra Partida Atenção Básica PSF/PAB/PSF Odonto Atenção Básica PSF/PACS/PAB/PSF/Odonto – Saúde – 15%<text:tab/><text:tab/></text:p>
      <text:p text:style-name="P55">31.90.11.00 – Vencimentos e Vantagens Fixas<text:tab/><text:tab/><text:tab/><text:tab/>R$ 55.000,00</text:p>
      <text:p text:style-name="P52"><text:span text:style-name="T22"><text:tab/><text:tab/><text:tab/><text:tab/></text:span><text:span text:style-name="T20">SUB-TOTAL <text:tab/><text:tab/><text:tab/><text:tab/><text:tab/>R$ 55.000,00</text:span></text:p>
      <text:p text:style-name="P43">Suplementação</text:p>
      <text:p text:style-name="P32">Órgão- 05 - SECRETARIA MUNICIPAL DE SAÚDE</text:p>
      <text:p text:style-name="P39">Unidade- 05.001- SECRETARIA DE SAÚDE</text:p>
      <text:p text:style-name="P33">05.001.10.301.0012.2.064 – Contra Partida Atenção Básica PSF/PAB/PSF Odonto Atenção Básica PSF/PACS/PAB/PSF/Odonto – Saúde – 15%<text:tab/><text:tab/></text:p>
      <text:p text:style-name="P55">31.90.13.00 – Obrigações Patronais<text:tab/><text:tab/><text:tab/><text:tab/><text:tab/>R$ 33.000,00</text:p>
      <text:p text:style-name="P55">33.90.46.00 – Auxílio Alimentação<text:tab/><text:tab/><text:tab/><text:tab/><text:tab/>R$ 22.000,00</text:p>
      <text:p text:style-name="P49"><text:span text:style-name="T22"><text:tab/><text:tab/><text:tab/><text:tab/></text:span><text:span text:style-name="T20">SUB-TOTAL <text:tab/><text:tab/><text:tab/><text:tab/><text:tab/>R$ 55.000,00</text:span></text:p>
      <text:p text:style-name="P22">Redução</text:p>
      <text:p text:style-name="P32">Órgão- 05 - SECRETARIA MUNICIPAL DE SAÚDE</text:p>
      <text:p text:style-name="P32">Unidade- 05.001- SECRETARIA DE SAÚDE</text:p>
      <text:p text:style-name="P33">05.001.10.301.0012.2.034 – Manutenção do PACS<text:tab/><text:tab/></text:p>
      <text:p text:style-name="P55">33.90.13.00 – Obrigações Patronais<text:tab/><text:tab/><text:tab/><text:tab/><text:tab/>R$ <text:s/>63.000,00</text:p>
      <text:p text:style-name="P55">33.90.46.00 – Auxílio Alimentação<text:tab/><text:tab/><text:tab/><text:tab/><text:tab/>R$ <text:s/>42.000,00</text:p>
      <text:p text:style-name="P49"><text:span text:style-name="T22"><text:tab/><text:tab/><text:tab/><text:tab/></text:span><text:span text:style-name="T20">SUB-TOTAL <text:tab/><text:tab/><text:tab/><text:tab/><text:tab/>R$ 105.000,00</text:span></text:p>
      <text:p text:style-name="P43">Suplementação</text:p>
      <text:p text:style-name="P32">Órgão- 05 - SECRETARIA MUNICIPAL DE SAÚDE</text:p>
      <text:p text:style-name="P39">Unidade- 05.001- SECRETARIA DE SAÚDE</text:p>
      <text:p text:style-name="P33">05.001.10.301.0012.2.034 – Manutenção do PACS<text:tab/><text:tab/></text:p>
      <text:p text:style-name="P55">33.90.11.00 – Vencimentos e Vantagens Fixas<text:tab/><text:tab/><text:tab/><text:tab/>R$ 105.000,00</text:p>
      <text:p text:style-name="P49"><text:span text:style-name="T22"><text:tab/><text:tab/><text:tab/><text:tab/></text:span><text:span text:style-name="T20">SUB-TOTAL <text:tab/><text:tab/><text:tab/><text:tab/><text:tab/>R$ 105.000,00</text:span></text:p>
      <text:p text:style-name="P25"><text:tab/>Art. 2º Como recurso para atendimento do Crédito aberto pelo artigo anterior, na forma do disposto pelo Artigo 43 da Lei 4.320 de 17 de março de 1964.</text:p>
      <text:p text:style-name="P46"><text:span text:style-name="T9"><text:tab/>Art. 3º Esta Lei entrará em vigor na data de sua publicação.</text:span></text:p>
      <text:p text:style-name="P46"><text:span text:style-name="T9"/></text:p>
      <text:p text:style-name="P35"><text:span text:style-name="T37"/></text:p>
      <text:p text:style-name="P5"><text:span text:style-name="T9"><text:tab/><text:tab/><text:tab/><text:tab/><text:tab/><text:tab/></text:span><text:span text:style-name="T10">Paço Municipal, Gabinete do Prefeito de São <text:tab/><text:tab/><text:tab/><text:tab/><text:tab/><text:tab/><text:tab/>Felipe d’Oeste, aos </text:span><text:span text:style-name="T12">vinte e dois</text:span><text:span text:style-name="T10"> dias do mês de <text:tab/><text:tab/><text:tab/><text:tab/><text:tab/><text:tab/><text:tab/></text:span><text:span text:style-name="T11">setembro</text:span><text:span text:style-name="T10"> do ano de dois mil e vinte.</text:span></text:p>
      <text:p text:style-name="P37"/>
      <text:p text:style-name="P37"/>
      <text:h text:style-name="P11" text:outline-level="3">Marcicrênio da Silva Ferreira</text:h>
      <text:p text:style-name="P1">Prefeito <text:span text:style-name="T33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1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99</meta:editing-cycles>
    <meta:print-date>2020-09-22T08:44:58.661000000</meta:print-date>
    <meta:creation-date>2020-02-07T14:39:00</meta:creation-date>
    <dc:date>2020-09-22T08:49:45.707000000</dc:date>
    <meta:editing-duration>P1DT10H33M31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57" meta:word-count="419" meta:character-count="3131" meta:non-whitespace-character-count="2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