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officeooo:paragraph-rsid="000e44b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16788f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style="italic" officeooo:paragraph-rsid="000e44bf" style:font-size-asian="11pt" style:font-style-asian="italic" style:font-name-complex="Calibri Ligh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6788f" style:font-size-asian="11pt" style:font-style-asian="italic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6788f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officeooo:paragraph-rsid="0016788f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788f"/>
    </style:style>
    <style:style style:name="P9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officeooo:paragraph-rsid="000e44bf" style:font-size-asian="11pt" style:font-size-complex="11pt"/>
    </style:style>
    <style:style style:name="P1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officeooo:paragraph-rsid="000e44bf" style:font-name-asian="Arial Unicode MS" style:font-size-asian="11pt" style:font-name-complex="Calibri Light" style:font-size-complex="11pt"/>
    </style:style>
    <style:style style:name="P1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fo:font-style="italic" officeooo:paragraph-rsid="000e44bf" style:font-name-asian="Arial Unicode MS" style:font-size-asian="11pt" style:font-style-asian="italic" style:font-name-complex="Calibri Light" style:font-size-complex="11pt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style:font-name="Calibri1" fo:font-size="11pt" style:font-size-asian="11pt" style:font-name-complex="Calibri2" style:font-size-complex="11pt"/>
    </style:style>
    <style:style style:name="P14" style:family="paragraph" style:parent-style-name="Heading_20_3">
      <style:paragraph-properties fo:text-align="center" style:justify-single-word="false"/>
      <style:text-properties style:font-name="Calibri1" fo:font-size="11pt" fo:font-style="italic" officeooo:paragraph-rsid="000e44bf" style:font-size-asian="11pt" style:font-style-asian="italic" style:font-name-complex="Calibri Light" style:font-size-complex="11pt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6788f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7" style:family="paragraph" style:parent-style-name="Normal_20__28_Web_29_">
      <style:paragraph-properties fo:margin-left="0cm" fo:margin-right="0cm" fo:line-height="150%" fo:text-align="justify" style:justify-single-word="false" fo:text-indent="1.251cm" style:auto-text-indent="false"/>
      <style:text-properties style:font-name="Calibri1" fo:font-size="11pt" officeooo:paragraph-rsid="001ccb9e" style:font-name-asian="Arial Unicode MS" style:font-size-asian="11pt" style:font-name-complex="Calibri1" style:font-size-complex="11pt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1pt" officeooo:paragraph-rsid="001ccb9e" style:font-name-asian="Arial Unicode MS" style:font-size-asian="11pt" style:font-name-complex="Calibri1" style:font-size-complex="11pt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1" fo:font-size="11pt" officeooo:paragraph-rsid="000bd6e8" style:font-size-asian="11pt" style:font-size-complex="11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19ce6b"/>
    </style:style>
    <style:style style:name="P2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1ccb9e"/>
    </style:style>
    <style:style style:name="P22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19ce6b" style:font-size-asian="11pt" style:font-size-complex="11pt"/>
    </style:style>
    <style:style style:name="P23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1ccb9e" style:font-size-asian="11pt" style:font-size-complex="11pt"/>
    </style:style>
    <style:style style:name="P24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1ba820" style:font-size-asian="11pt" style:font-size-complex="11pt"/>
    </style:style>
    <style:style style:name="P25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1" fo:font-size="11pt" officeooo:paragraph-rsid="0011cff4" style:font-size-asian="11pt" style:font-size-complex="11pt"/>
    </style:style>
    <style:style style:name="P26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officeooo:paragraph-rsid="001ccb9e" style:font-name-asian="Arial Unicode MS" style:font-size-asian="11pt" style:font-name-complex="Calibri1" style:font-size-complex="11pt"/>
    </style:style>
    <style:style style:name="P27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/>
      <style:text-properties officeooo:paragraph-rsid="001ccb9e"/>
    </style:style>
    <style:style style:name="P28" style:family="paragraph">
      <style:paragraph-properties fo:margin-top="0cm" fo:margin-bottom="0cm" style:line-height-at-least="0.423cm" fo:text-align="center" style:writing-mode="lr-tb"/>
    </style:style>
    <style:style style:name="P29" style:family="paragraph">
      <style:paragraph-properties fo:margin-top="0cm" fo:margin-bottom="0cm" fo:line-height="115%" fo:text-align="center" style:writing-mode="lr-tb"/>
    </style:style>
    <style:style style:name="P30" style:family="paragraph">
      <style:paragraph-properties fo:margin-top="0cm" fo:margin-bottom="0cm" style:line-height-at-least="0.423cm" fo:text-align="start" style:writing-mode="lr-tb"/>
    </style:style>
    <style:style style:name="P31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style:font-name-asian="Arial Unicode MS" style:font-name-complex="Calibri1"/>
    </style:style>
    <style:style style:name="T4" style:family="text">
      <style:text-properties style:font-name-asian="Arial Unicode MS" style:font-name-complex="Calibri1" style:font-style-complex="italic"/>
    </style:style>
    <style:style style:name="T5" style:family="text">
      <style:text-properties officeooo:rsid="000bd6e8" style:font-name-asian="Arial Unicode MS" style:font-name-complex="Calibri1"/>
    </style:style>
    <style:style style:name="T6" style:family="text">
      <style:text-properties style:font-name-asian="Arial Unicode MS" style:font-name-complex="Calibri Light"/>
    </style:style>
    <style:style style:name="T7" style:family="text">
      <style:text-properties officeooo:rsid="000e44bf" style:font-name-asian="Arial Unicode MS" style:font-name-complex="Calibri Light"/>
    </style:style>
    <style:style style:name="T8" style:family="text">
      <style:text-properties officeooo:rsid="0015688a" style:font-name-asian="Arial Unicode MS" style:font-name-complex="Calibri Light"/>
    </style:style>
    <style:style style:name="T9" style:family="text">
      <style:text-properties officeooo:rsid="0019ce6b" style:font-name-asian="Arial Unicode MS" style:font-name-complex="Calibri Light"/>
    </style:style>
    <style:style style:name="T10" style:family="text">
      <style:text-properties style:font-name-asian="Arial Unicode MS" style:font-name-complex="Arial3" style:font-style-complex="italic"/>
    </style:style>
    <style:style style:name="T11" style:family="text">
      <style:text-properties style:font-name-complex="Calibri2" style:font-style-complex="italic"/>
    </style:style>
    <style:style style:name="T12" style:family="text">
      <style:text-properties officeooo:rsid="0002b4fb" style:font-name-complex="Calibri2" style:font-style-complex="italic"/>
    </style:style>
    <style:style style:name="T13" style:family="text">
      <style:text-properties officeooo:rsid="0015688a" style:font-name-complex="Calibri2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name-asian="Arial Unicode MS" style:font-weight-asian="bold" style:font-name-complex="Calibri1" style:font-weight-complex="bold"/>
    </style:style>
    <style:style style:name="T15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6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17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9" style:family="text">
      <style:text-properties style:font-name="Calibri1" fo:font-size="11pt" fo:font-style="italic" style:text-underline-style="solid" style:text-underline-width="auto" style:text-underline-color="font-color" fo:font-weight="bold" officeooo:rsid="00168249" style:font-size-asian="11pt" style:font-style-asian="italic" style:font-weight-asian="bold" style:font-name-complex="Calibri1" style:font-size-complex="11pt" style:font-style-complex="italic" style:font-weight-complex="bold"/>
    </style:style>
    <style:style style:name="T20" style:family="text">
      <style:text-properties style:font-name="Calibri1" fo:font-size="11pt" fo:font-style="italic" style:text-underline-style="solid" style:text-underline-width="auto" style:text-underline-color="font-color" fo:font-weight="bold" officeooo:rsid="0017bb88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" style:family="text">
      <style:text-properties style:font-name="Calibri1" fo:font-size="11pt" style:font-size-asian="11pt" style:font-name-complex="Calibri1" style:font-size-complex="11pt"/>
    </style:style>
    <style:style style:name="T22" style:family="text">
      <style:text-properties style:font-name="Calibri1" fo:font-size="11pt" style:font-size-asian="11pt" style:font-name-complex="Calibri1" style:font-size-complex="11pt" style:font-style-complex="italic"/>
    </style:style>
    <style:style style:name="T23" style:family="text">
      <style:text-properties style:font-name="Calibri1" fo:font-size="11pt" style:font-size-asian="11pt" style:font-name-complex="Calibri2" style:font-size-complex="11pt"/>
    </style:style>
    <style:style style:name="T24" style:family="text">
      <style:text-properties style:font-name="Calibri1" fo:font-size="11pt" officeooo:rsid="0007e04b" style:font-size-asian="11pt" style:font-name-complex="Calibri2" style:font-size-complex="11pt"/>
    </style:style>
    <style:style style:name="T25" style:family="text">
      <style:text-properties style:font-name="Calibri1" fo:font-size="11pt" officeooo:rsid="00163369" style:font-size-asian="11pt" style:font-name-complex="Calibri2" style:font-size-complex="11pt"/>
    </style:style>
    <style:style style:name="T26" style:family="text">
      <style:text-properties style:font-name="Calibri1" fo:font-size="11pt" officeooo:rsid="001871d8" style:font-size-asian="11pt" style:font-name-complex="Calibri2" style:font-size-complex="11pt"/>
    </style:style>
    <style:style style:name="T27" style:family="text">
      <style:text-properties style:font-name="Calibri1" fo:font-size="11pt" officeooo:rsid="001ba820" style:font-size-asian="11pt" style:font-name-complex="Calibri2" style:font-size-complex="11pt"/>
    </style:style>
    <style:style style:name="T28" style:family="text">
      <style:text-properties style:font-name="Calibri1" fo:font-size="11pt" style:font-size-asian="11pt" style:font-size-complex="11pt"/>
    </style:style>
    <style:style style:name="T29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30" style:family="text">
      <style:text-properties style:font-name="Calibri1" fo:font-size="11pt" fo:font-weight="normal" officeooo:rsid="001439b3" style:font-size-asian="11pt" style:font-weight-asian="normal" style:font-name-complex="Calibri2" style:font-size-complex="11pt"/>
    </style:style>
    <style:style style:name="T31" style:family="text">
      <style:text-properties style:font-name="Calibri1" fo:font-size="11pt" fo:font-weight="normal" officeooo:rsid="001871d8" style:font-size-asian="11pt" style:font-weight-asian="normal" style:font-name-complex="Calibri2" style:font-size-complex="11pt"/>
    </style:style>
    <style:style style:name="T3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3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/>
    </style:style>
    <style:style style:name="T34" style:family="text">
      <style:text-properties fo:font-style="italic" style:font-style-asian="italic" style:font-name-complex="Calibri Light"/>
    </style:style>
    <style:style style:name="T35" style:family="text">
      <style:text-properties fo:font-style="italic" style:font-name-asian="Calibri1" style:font-style-asian="italic" style:font-name-complex="Calibri1"/>
    </style:style>
    <style:style style:name="T36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"><text:span text:style-name="T28"/></text:span></text:p>
      <text:p text:style-name="P12"><text:span text:style-name="Strong"><text:span text:style-name="T23">Lei Municipal n.º 8</text:span></text:span><text:span text:style-name="Strong"><text:span text:style-name="T25">1</text:span></text:span><text:span text:style-name="Strong"><text:span text:style-name="T27">2</text:span></text:span><text:span text:style-name="Strong"><text:span text:style-name="T23">/2020 </text:span></text:span><text:span text:style-name="Strong"><text:span text:style-name="T29">de </text:span></text:span><text:span text:style-name="Strong"><text:span text:style-name="T31">25</text:span></text:span><text:span text:style-name="T32"> </text:span><text:span text:style-name="T23">de</text:span><text:span text:style-name="Strong"><text:span text:style-name="T23"> </text:span></text:span><text:span text:style-name="Strong"><text:span text:style-name="T24">março</text:span></text:span><text:span text:style-name="Strong"><text:span text:style-name="T23"> </text:span></text:span><text:span text:style-name="T23">de 2020.</text:span></text:p>
      <text:p text:style-name="P13"/>
      <text:p text:style-name="P24"><text:span text:style-name="T6"><text:tab/>SÚMULA: </text:span><text:span text:style-name="T3">“Dispõe sobre a criação de 01 (um) <text:tab/>cargo em Comissão de Pregoeiro na Estrutura <text:tab/>Organizacional do Município de São Felipe <text:tab/>d’Oeste, e dá outras providências”.</text:span></text:p>
      <text:p text:style-name="P25"><text:span text:style-name="T11">O </text:span><text:span text:style-name="T12">P</text:span><text:span text:style-name="T11">refeito </text:span><text:span text:style-name="T12">M</text:span><text:span text:style-name="T11">unicipal de São Felipe d’Oeste, Sr.</text:span><text:span text:style-name="T2"> MARCICRÊNIO DA SILVA FERREIRA</text:span><text:span text:style-name="T11">, no uso de suas atribuições legais que lhes são conferidas através da Lei Orgânica FAZ SABER, que a Câmara Municipal aprovou </text:span><text:span text:style-name="T13">e</text:span><text:span text:style-name="T10"> </text:span><text:span text:style-name="T11">fica sancionada a seguinte:</text:span></text:p>
      <text:p text:style-name="P19"><text:span text:style-name="T5">LEI MUNICIPAL</text:span></text:p>
      <text:p text:style-name="P23"><text:span text:style-name="T3"><text:tab/>Art. 1º - Fica criado na Estrutura Organizacional do Município de São Felipe d’Oeste 01 (um) cargo em comissão de livre nomeação e exoneração de </text:span><text:span text:style-name="T14">Pregoeiro</text:span><text:span text:style-name="T3">, vinculado à Secretaria Municipal de Administração, Arrecadação e Fazenda, com subsídio fixo mensal de R$ 2.400,00 (dois mil e quatrocentos reais).</text:span></text:p>
      <text:p text:style-name="P17">Parágrafo Segundo - Tal cargo fará parte integrante da Organização Administrativa Municipal da seguinte forma:</text:p>
      <text:p text:style-name="P26">IV – Órgãos de Assistência de Atividade Fim.</text:p>
      <text:p text:style-name="P27"><text:span text:style-name="T33">A.g. PREGOEIRO – GRUPO FUNCIONAL TÉCNICO</text:span></text:p>
      <text:p text:style-name="P21"><text:span text:style-name="T15">Art. 2º. O cargo público criado no artigo anterior se equipara aos de agentes políticos para todos os fins e efeitos legais.</text:span></text:p>
      <text:p text:style-name="P21"><text:span text:style-name="T15">Art. 3º É requisito mínimo para o desempenho da função de pregoeiro e de Presidente da Comissão de Licitações a aprovação em curso de formação de Pregoeiro e em curso de capacitação em processos licitatórios, respectivamente, que poderá ser realizado por instituição pública ou privada de ensino reconhecida pelos órgãos competentes.</text:span></text:p>
      <text:p text:style-name="P18">Art. 4º São atribuições do Pregoeiro:</text:p>
      <text:p text:style-name="P18">I – credenciamento dos interessados;</text:p>
      <text:p text:style-name="P18">II – recebimento dos envelopes das propostas de preço e da documentação de habilitação;</text:p>
      <text:p text:style-name="P18">III – abertura dos envelopes das propostas de preço, o seu exame e a classificação dos proponentes;</text:p>
      <text:p text:style-name="P18">IV – verificação da conformidade da proposta com os requisitos estabelecidos no instrumento convocatório;</text:p>
      <text:p text:style-name="P18">V – condução dos procedimentos relativos aos lances e à escolha da proposta ou lance de menor preço;</text:p>
      <text:p text:style-name="P18"><text:soft-page-break/></text:p>
      <text:p text:style-name="P18">VI – verificação e julgamento das condições de habilitação;</text:p>
      <text:p text:style-name="P18">VII – recebimento, exame e julgamento das impugnações e consultas ao Edital, apoiado pelo setor responsável pela sua elaboração;</text:p>
      <text:p text:style-name="P18">VIII – adjudicação da proposta de menor preço, desde que não tenha havido recurso;</text:p>
      <text:p text:style-name="P18">IX – supervisão da elaboração da Ata;</text:p>
      <text:p text:style-name="P18">X – condução dos trabalhos da equipe de apoio;</text:p>
      <text:p text:style-name="P18">XI – recebimento, exame e decisão sobre recursos;</text:p>
      <text:p text:style-name="P18">XII – encaminhamento do processo devidamente instruído, após a adjudicação à autoridade superior, visando a homologação e a contratação.</text:p>
      <text:p text:style-name="P18">Art. 5º As despesas decorrentes desta Lei correrão por conta de dotações orçamentárias anuais próprias</text:p>
      <text:p text:style-name="P18">Art. 6º Esta Lei entra em vigor na data de sua publicação</text:p>
      <text:p text:style-name="P23"><text:span text:style-name="T3"><text:tab/>Art. 7º <text:s/>Ficam revogadas as disposições em contrário.</text:span></text:p>
      <text:p text:style-name="P23"><text:span text:style-name="T3"/></text:p>
      <text:p text:style-name="P9"><text:span text:style-name="T6">Paço Municipal, Gabinete do Prefeito do Município de São Felipe D´Oeste-RO, aos </text:span><text:span text:style-name="T9">Vinte e Cinco</text:span><text:span text:style-name="T6"> Dias do Mês de </text:span><text:span text:style-name="T7">Março</text:span><text:span text:style-name="T6"> do Ano de Dois Mil e Vinte (</text:span><text:span text:style-name="T9">25</text:span><text:span text:style-name="T6">/0</text:span><text:span text:style-name="T7">3</text:span><text:span text:style-name="T6">/2020).</text:span></text:p>
      <text:p text:style-name="P10"/>
      <text:p text:style-name="P11"/>
      <text:h text:style-name="P14" text:outline-level="3">Marcicrênio da Silva Ferreira</text:h>
      <text:p text:style-name="P3">Prefeito Municipal </text:p>
      <text:p text:style-name="P1"><text:span text:style-name="T35"><text:s/></text:span><text:span text:style-name="T34">São Felipe D´Oeste/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1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2</text:page-number></text:span><text:s/>de <text:span text:style-name="M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27</meta:editing-cycles>
    <meta:print-date>2020-03-25T08:29:09.350000000</meta:print-date>
    <meta:creation-date>2020-02-07T14:39:00</meta:creation-date>
    <dc:date>2020-03-25T08:31:49.032000000</dc:date>
    <meta:editing-duration>P1DT1H1M31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31" meta:word-count="446" meta:character-count="2869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