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1pt" officeooo:paragraph-rsid="000e44bf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officeooo:paragraph-rsid="0016788f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style="italic" officeooo:paragraph-rsid="000e44bf" style:font-size-asian="11pt" style:font-style-asian="italic" style:font-name-complex="Calibri Ligh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fo:font-style="italic" officeooo:paragraph-rsid="0016788f" style:font-size-asian="11pt" style:font-style-asian="italic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16788f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1" fo:font-size="11pt" officeooo:paragraph-rsid="0011cff4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1pt" officeooo:paragraph-rsid="0016788f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788f"/>
    </style:style>
    <style:style style:name="P10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1" fo:font-size="11pt" officeooo:paragraph-rsid="000e44bf" style:font-size-asian="11pt" style:font-size-complex="11pt"/>
    </style:style>
    <style:style style:name="P11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1" fo:font-size="11pt" officeooo:paragraph-rsid="000e44bf" style:font-name-asian="Arial Unicode MS" style:font-size-asian="11pt" style:font-name-complex="Calibri Light" style:font-size-complex="11pt"/>
    </style:style>
    <style:style style:name="P12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1" fo:font-size="11pt" fo:font-style="italic" officeooo:paragraph-rsid="000e44bf" style:font-name-asian="Arial Unicode MS" style:font-size-asian="11pt" style:font-style-asian="italic" style:font-name-complex="Calibri Light" style:font-size-complex="11pt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Text_20_body">
      <style:paragraph-properties fo:line-height="100%"/>
      <style:text-properties style:font-name="Calibri1" fo:font-size="11pt" style:font-size-asian="11pt" style:font-name-complex="Calibri3" style:font-size-complex="11pt"/>
    </style:style>
    <style:style style:name="P15" style:family="paragraph" style:parent-style-name="Heading_20_3">
      <style:paragraph-properties fo:text-align="center" style:justify-single-word="false"/>
      <style:text-properties style:font-name="Calibri1" fo:font-size="11pt" fo:font-style="italic" officeooo:paragraph-rsid="000e44bf" style:font-size-asian="11pt" style:font-style-asian="italic" style:font-name-complex="Calibri Light" style:font-size-complex="11pt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6788f"/>
    </style:style>
    <style:style style:name="P17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3" style:font-size-complex="11pt"/>
    </style:style>
    <style:style style:name="P18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1" fo:font-size="11pt" officeooo:rsid="000bd6e8" officeooo:paragraph-rsid="000bd6e8" style:font-name-asian="Arial Unicode MS" style:font-size-asian="11pt" style:font-name-complex="Calibri1" style:font-size-complex="11pt"/>
    </style:style>
    <style:style style:name="P19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officeooo:paragraph-rsid="0019ce6b"/>
    </style:style>
    <style:style style:name="P20" style:family="paragraph" style:parent-style-name="Normal_20__28_Web_29_">
      <style:paragraph-properties fo:line-height="100%" fo:text-align="justify" style:justify-single-word="false"/>
      <style:text-properties style:font-name="Calibri1" fo:font-size="11pt" officeooo:paragraph-rsid="0019ce6b" style:font-name-asian="Arial Unicode MS" style:font-size-asian="11pt" style:font-name-complex="Calibri1" style:font-size-complex="11pt"/>
    </style:style>
    <style:style style:name="P21" style:family="paragraph" style:parent-style-name="Normal_20__28_Web_29_">
      <style:paragraph-properties fo:line-height="100%" fo:text-align="justify" style:justify-single-word="false"/>
      <style:text-properties style:font-name="Calibri1" fo:font-size="11pt" officeooo:paragraph-rsid="0019ce6b" style:font-size-asian="11pt" style:font-size-complex="11pt"/>
    </style:style>
    <style:style style:name="P22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officeooo:paragraph-rsid="001871d8" style:font-size-asian="11pt" style:font-size-complex="11pt"/>
    </style:style>
    <style:style style:name="P23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1" fo:font-size="11pt" officeooo:paragraph-rsid="0011cff4" style:font-size-asian="11pt" style:font-size-complex="11pt"/>
    </style:style>
    <style:style style:name="P24" style:family="paragraph">
      <style:paragraph-properties fo:margin-top="0cm" fo:margin-bottom="0cm" style:line-height-at-least="0.423cm" fo:text-align="center" style:writing-mode="lr-tb"/>
    </style:style>
    <style:style style:name="P25" style:family="paragraph">
      <style:paragraph-properties fo:margin-top="0cm" fo:margin-bottom="0cm" fo:line-height="115%" fo:text-align="center" style:writing-mode="lr-tb"/>
    </style:style>
    <style:style style:name="P26" style:family="paragraph">
      <style:paragraph-properties fo:margin-top="0cm" fo:margin-bottom="0cm" style:line-height-at-least="0.423cm" fo:text-align="start" style:writing-mode="lr-tb"/>
    </style:style>
    <style:style style:name="P27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2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3" style:font-style-complex="italic"/>
    </style:style>
    <style:style style:name="T3" style:family="text">
      <style:text-properties style:font-name-asian="Arial Unicode MS" style:font-name-complex="Calibri1"/>
    </style:style>
    <style:style style:name="T4" style:family="text">
      <style:text-properties style:font-name-asian="Arial Unicode MS" style:font-name-complex="Calibri1" style:font-style-complex="italic"/>
    </style:style>
    <style:style style:name="T5" style:family="text">
      <style:text-properties style:font-name-asian="Arial Unicode MS" style:font-name-complex="Calibri Light"/>
    </style:style>
    <style:style style:name="T6" style:family="text">
      <style:text-properties officeooo:rsid="000e44bf" style:font-name-asian="Arial Unicode MS" style:font-name-complex="Calibri Light"/>
    </style:style>
    <style:style style:name="T7" style:family="text">
      <style:text-properties officeooo:rsid="0015688a" style:font-name-asian="Arial Unicode MS" style:font-name-complex="Calibri Light"/>
    </style:style>
    <style:style style:name="T8" style:family="text">
      <style:text-properties officeooo:rsid="0019ce6b" style:font-name-asian="Arial Unicode MS" style:font-name-complex="Calibri Light"/>
    </style:style>
    <style:style style:name="T9" style:family="text">
      <style:text-properties style:font-name-asian="Arial Unicode MS" style:font-name-complex="Arial3" style:font-style-complex="italic"/>
    </style:style>
    <style:style style:name="T10" style:family="text">
      <style:text-properties style:font-name-complex="Calibri3" style:font-style-complex="italic"/>
    </style:style>
    <style:style style:name="T11" style:family="text">
      <style:text-properties officeooo:rsid="0002b4fb" style:font-name-complex="Calibri3" style:font-style-complex="italic"/>
    </style:style>
    <style:style style:name="T12" style:family="text">
      <style:text-properties officeooo:rsid="0015688a" style:font-name-complex="Calibri3" style:font-style-complex="italic"/>
    </style:style>
    <style:style style:name="T13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14" style:family="text">
      <style:text-properties style:font-name="Calibri1" fo:font-size="11pt" fo:font-style="italic" style:font-size-asian="11pt" style:font-style-asian="italic" style:font-name-complex="Calibri1" style:font-size-complex="11pt"/>
    </style:style>
    <style:style style:name="T15" style:family="text">
      <style:text-properties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weight-complex="bold"/>
    </style:style>
    <style:style style:name="T16" style:family="text">
      <style:text-properties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7" style:family="text">
      <style:text-properties style:font-name="Calibri1" fo:font-size="11pt" fo:font-style="italic" style:text-underline-style="solid" style:text-underline-width="auto" style:text-underline-color="font-color" fo:font-weight="bold" officeooo:rsid="00168249" style:font-size-asian="11pt" style:font-style-asian="italic" style:font-weight-asian="bold" style:font-name-complex="Calibri1" style:font-size-complex="11pt" style:font-style-complex="italic" style:font-weight-complex="bold"/>
    </style:style>
    <style:style style:name="T18" style:family="text">
      <style:text-properties style:font-name="Calibri1" fo:font-size="11pt" fo:font-style="italic" style:text-underline-style="solid" style:text-underline-width="auto" style:text-underline-color="font-color" fo:font-weight="bold" officeooo:rsid="0017bb88" style:font-size-asian="11pt" style:font-style-asian="italic" style:font-weight-asian="bold" style:font-name-complex="Calibri1" style:font-size-complex="11pt" style:font-style-complex="italic" style:font-weight-complex="bold"/>
    </style:style>
    <style:style style:name="T19" style:family="text">
      <style:text-properties style:font-name="Calibri1" fo:font-size="11pt" style:font-size-asian="11pt" style:font-name-complex="Calibri1" style:font-size-complex="11pt"/>
    </style:style>
    <style:style style:name="T20" style:family="text">
      <style:text-properties style:font-name="Calibri1" fo:font-size="11pt" style:font-size-asian="11pt" style:font-name-complex="Calibri1" style:font-size-complex="11pt" style:font-style-complex="italic"/>
    </style:style>
    <style:style style:name="T21" style:family="text">
      <style:text-properties style:font-name="Calibri1" fo:font-size="11pt" style:font-size-asian="11pt" style:font-name-complex="Calibri3" style:font-size-complex="11pt"/>
    </style:style>
    <style:style style:name="T22" style:family="text">
      <style:text-properties style:font-name="Calibri1" fo:font-size="11pt" officeooo:rsid="0007e04b" style:font-size-asian="11pt" style:font-name-complex="Calibri3" style:font-size-complex="11pt"/>
    </style:style>
    <style:style style:name="T23" style:family="text">
      <style:text-properties style:font-name="Calibri1" fo:font-size="11pt" officeooo:rsid="00163369" style:font-size-asian="11pt" style:font-name-complex="Calibri3" style:font-size-complex="11pt"/>
    </style:style>
    <style:style style:name="T24" style:family="text">
      <style:text-properties style:font-name="Calibri1" fo:font-size="11pt" officeooo:rsid="001871d8" style:font-size-asian="11pt" style:font-name-complex="Calibri3" style:font-size-complex="11pt"/>
    </style:style>
    <style:style style:name="T25" style:family="text">
      <style:text-properties style:font-name="Calibri1" fo:font-size="11pt" style:font-size-asian="11pt" style:font-size-complex="11pt"/>
    </style:style>
    <style:style style:name="T26" style:family="text">
      <style:text-properties style:font-name="Calibri1" fo:font-size="11pt" fo:font-weight="normal" style:font-size-asian="11pt" style:font-weight-asian="normal" style:font-name-complex="Calibri3" style:font-size-complex="11pt"/>
    </style:style>
    <style:style style:name="T27" style:family="text">
      <style:text-properties style:font-name="Calibri1" fo:font-size="11pt" fo:font-weight="normal" officeooo:rsid="001439b3" style:font-size-asian="11pt" style:font-weight-asian="normal" style:font-name-complex="Calibri3" style:font-size-complex="11pt"/>
    </style:style>
    <style:style style:name="T28" style:family="text">
      <style:text-properties style:font-name="Calibri1" fo:font-size="11pt" fo:font-weight="normal" officeooo:rsid="001871d8" style:font-size-asian="11pt" style:font-weight-asian="normal" style:font-name-complex="Calibri3" style:font-size-complex="11pt"/>
    </style:style>
    <style:style style:name="T29" style:family="text">
      <style:text-properties style:font-name="Calibri1" fo:font-size="11pt" fo:font-weight="bold" style:font-size-asian="11pt" style:font-weight-asian="bold" style:font-name-complex="Calibri3" style:font-size-complex="11pt"/>
    </style:style>
    <style:style style:name="T30" style:family="text">
      <style:text-properties fo:font-style="italic" style:font-style-asian="italic" style:font-name-complex="Calibri Light"/>
    </style:style>
    <style:style style:name="T31" style:family="text">
      <style:text-properties fo:font-style="italic" style:font-name-asian="Calibri1" style:font-style-asian="italic" style:font-name-complex="Calibri1"/>
    </style:style>
    <style:style style:name="T32" style:family="text">
      <style:text-properties fo:font-variant="normal" fo:text-transform="none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4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"><text:span text:style-name="T25"/></text:span></text:p>
      <text:p text:style-name="P13"><text:span text:style-name="Strong"><text:span text:style-name="T21">Lei Municipal n.º 8</text:span></text:span><text:span text:style-name="Strong"><text:span text:style-name="T23">1</text:span></text:span><text:span text:style-name="Strong"><text:span text:style-name="T24">1</text:span></text:span><text:span text:style-name="Strong"><text:span text:style-name="T21">/2020 </text:span></text:span><text:span text:style-name="Strong"><text:span text:style-name="T26">de </text:span></text:span><text:span text:style-name="Strong"><text:span text:style-name="T28">25</text:span></text:span><text:span text:style-name="T29"> </text:span><text:span text:style-name="T21">de</text:span><text:span text:style-name="Strong"><text:span text:style-name="T21"> </text:span></text:span><text:span text:style-name="Strong"><text:span text:style-name="T22">março</text:span></text:span><text:span text:style-name="Strong"><text:span text:style-name="T21"> </text:span></text:span><text:span text:style-name="T21">de 2020.</text:span></text:p>
      <text:p text:style-name="P14"/>
      <text:p text:style-name="P22"><text:span text:style-name="T5"><text:tab/>SÚMULA: </text:span><text:span text:style-name="T3">“Altera o Salário Base da categoria <text:tab/>de Enfermeiro Padrão, e dá outras <text:tab/>providências”.</text:span></text:p>
      <text:p text:style-name="P22"><text:span text:style-name="T3"/></text:p>
      <text:p text:style-name="P7"><text:span text:style-name="T10">O </text:span><text:span text:style-name="T11">P</text:span><text:span text:style-name="T10">refeito </text:span><text:span text:style-name="T11">M</text:span><text:span text:style-name="T10">unicipal de São Felipe d’Oeste, Sr.</text:span><text:span text:style-name="T2"> MARCICRÊNIO DA SILVA FERREIRA</text:span><text:span text:style-name="T10">, no uso de suas atribuições legais que lhes são conferidas através da Lei Orgânica FAZ SABER, que a Câmara Municipal aprovou </text:span><text:span text:style-name="T12">e</text:span><text:span text:style-name="T9"> </text:span><text:span text:style-name="T10">fica sancionada a seguinte:</text:span></text:p>
      <text:p text:style-name="P7"><text:span text:style-name="T10"/></text:p>
      <text:p text:style-name="P18">LEI MUNICIPAL</text:p>
      <text:p text:style-name="P18"/>
      <text:p text:style-name="P21"><text:span text:style-name="T3"><text:tab/>Art. 1º - Fica alterado o Salário Base dos Enfermeiros Padrão cujo Nível Salarial é CGFE – 052 onde a partir de 01 de janeiro de 2021 será igual ao valor pago aos Enfermeiros deste município cujo Nível Salarial é CGFE-CGFS 002.</text:span></text:p>
      <text:p text:style-name="P19"><text:span text:style-name="T13">Art. 2º. Esta Lei entrará em vigor na data de sua publicação, com efeitos financeiros futuros a partir do dia 01 do mês de janeiro/2021.</text:span></text:p>
      <text:p text:style-name="P21"><text:span text:style-name="T3"><text:tab/>Art. 3º Revogadas as disposições em contrário.</text:span></text:p>
      <text:p text:style-name="P20"><text:span text:style-name="T3"/></text:p>
      <text:p text:style-name="P10"><text:span text:style-name="T5">Paço Municipal, Gabinete do Prefeito do Município de São Felipe D´Oeste-RO, aos </text:span><text:span text:style-name="T8">Vinte e Cinco</text:span><text:span text:style-name="T5"> Dias do Mês de </text:span><text:span text:style-name="T6">Março</text:span><text:span text:style-name="T5"> do Ano de Dois Mil e Vinte (</text:span><text:span text:style-name="T8">25</text:span><text:span text:style-name="T5">/0</text:span><text:span text:style-name="T6">3</text:span><text:span text:style-name="T5">/2020).</text:span></text:p>
      <text:p text:style-name="P11"/>
      <text:p text:style-name="P12"/>
      <text:h text:style-name="P15" text:outline-level="3">Marcicrênio da Silva Ferreira</text:h>
      <text:p text:style-name="P3">Prefeito Municipal </text:p>
      <text:p text:style-name="P1"><text:span text:style-name="T31"><text:s/></text:span><text:span text:style-name="T30">São Felipe D´Oeste/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2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25</meta:editing-cycles>
    <meta:print-date>2020-03-17T10:47:47.197000000</meta:print-date>
    <meta:creation-date>2020-02-07T14:39:00</meta:creation-date>
    <dc:date>2020-03-25T08:29:01.896000000</dc:date>
    <meta:editing-duration>P1DT58M44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2" meta:word-count="178" meta:character-count="1039" meta:non-whitespace-character-count="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