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2D6812D2A7BAB205.jpg" manifest:media-type="image/jpeg"/>
  <manifest:file-entry manifest:full-path="Pictures/100000000000011D000000F12FE1F1BD90230E5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Lucida Sans" svg:font-family="'Lucida Sans'" style:font-family-generic="swiss"/>
    <style:font-face style:name="Arial1" svg:font-family="Arial" style:font-pitch="variable"/>
    <style:font-face style:name="Calibri1" svg:font-family="Calibri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alibri3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57cm" fo:margin-left="-0.083cm" table:align="left" style:writing-mode="lr-tb"/>
    </style:style>
    <style:style style:name="Tabela1.A" style:family="table-column">
      <style:table-column-properties style:column-width="0.607cm"/>
    </style:style>
    <style:style style:name="Tabela1.B" style:family="table-column">
      <style:table-column-properties style:column-width="3.207cm"/>
    </style:style>
    <style:style style:name="Tabela1.C" style:family="table-column">
      <style:table-column-properties style:column-width="1.042cm"/>
    </style:style>
    <style:style style:name="Tabela1.D" style:family="table-column">
      <style:table-column-properties style:column-width="2.117cm"/>
    </style:style>
    <style:style style:name="Tabela1.E" style:family="table-column">
      <style:table-column-properties style:column-width="7.096cm"/>
    </style:style>
    <style:style style:name="Tabela1.F" style:family="table-column">
      <style:table-column-properties style:column-width="2.7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3" fo:font-size="11pt" style:font-size-asian="11pt" style:font-name-complex="Calibri2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3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Calibri3" fo:font-size="11pt" officeooo:paragraph-rsid="0004fd42" style:font-size-asian="11pt" style:font-name-complex="Calibri3" style:font-size-complex="11pt" style:font-weight-complex="bold"/>
    </style:style>
    <style:style style:name="P4" style:family="paragraph" style:parent-style-name="Standard">
      <style:text-properties style:font-name="Calibri3" fo:font-size="11pt" officeooo:paragraph-rsid="0004fd42" style:font-name-asian="Arial Unicode MS1" style:font-size-asian="11pt" style:font-name-complex="Calibri3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3" fo:font-size="11pt" fo:font-weight="bold" style:font-size-asian="11pt" style:font-weight-asian="bold" style:font-name-complex="Calibri2" style:font-size-complex="11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Normal_20__28_Web_29_">
      <style:paragraph-properties fo:text-align="justify" style:justify-single-word="false"/>
      <style:text-properties style:font-name="Calibri3" fo:font-size="11pt" officeooo:paragraph-rsid="0004fd42" style:font-size-asian="11pt" style:font-size-complex="11pt"/>
    </style:style>
    <style:style style:name="P8" style:family="paragraph" style:parent-style-name="Normal_20__28_Web_29_">
      <style:paragraph-properties fo:text-align="justify" style:justify-single-word="false"/>
      <style:text-properties style:font-name="Calibri3" fo:font-size="11pt" style:text-underline-style="solid" style:text-underline-width="auto" style:text-underline-color="font-color" officeooo:paragraph-rsid="0004fd42" style:font-name-asian="Arial Unicode MS1" style:font-size-asian="11pt" style:font-name-complex="Calibri3" style:font-size-complex="11pt"/>
    </style:style>
    <style:style style:name="P9" style:family="paragraph" style:parent-style-name="Normal_20__28_Web_29_">
      <style:paragraph-properties fo:text-align="justify" style:justify-single-word="false"/>
      <style:text-properties style:font-name="Calibri3" fo:font-size="11pt" officeooo:paragraph-rsid="0004fd42" style:font-name-asian="Arial Unicode MS1" style:font-size-asian="11pt" style:font-name-complex="Calibri3" style:font-size-complex="11pt"/>
    </style:style>
    <style:style style:name="P10" style:family="paragraph" style:parent-style-name="Normal_20__28_Web_29_">
      <style:paragraph-properties fo:margin-left="0cm" fo:margin-right="0cm" fo:margin-top="0.494cm" fo:margin-bottom="0.494cm" loext:contextual-spacing="false" fo:text-align="justify" style:justify-single-word="false" fo:text-indent="1.249cm" style:auto-text-indent="false"/>
      <style:text-properties style:font-name="Calibri3" fo:font-size="11pt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font-name="Calibri3" fo:font-size="11pt" officeooo:paragraph-rsid="0004fd42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3" fo:font-size="11pt" style:font-size-asian="11pt" style:font-name-complex="Calibri2" style:font-size-complex="11pt" style:font-style-complex="italic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Calibri3" fo:font-size="11pt" officeooo:paragraph-rsid="0004fd42" style:font-name-asian="Arial Unicode MS1" style:font-size-asian="11pt" style:font-name-complex="Calibri3" style:font-size-complex="11pt"/>
    </style:style>
    <style:style style:name="P14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3" fo:font-size="11pt" style:font-size-asian="11pt" style:font-size-complex="11pt"/>
    </style:style>
    <style:style style:name="P15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3" fo:font-size="11pt" fo:font-weight="bold" style:font-name-asian="Arial Unicode MS" style:font-size-asian="11pt" style:font-weight-asian="bold" style:font-size-complex="11pt" style:font-weight-complex="bold"/>
    </style:style>
    <style:style style:name="P16" style:family="paragraph" style:parent-style-name="Heading_20_3">
      <style:paragraph-properties fo:text-align="center" style:justify-single-word="false"/>
      <style:text-properties style:font-name="Calibri3" fo:font-size="10pt" fo:font-style="italic" officeooo:paragraph-rsid="0008d84e" style:font-size-asian="10pt" style:font-style-asian="italic" style:font-name-complex="Calibri3" style:font-size-complex="10pt"/>
    </style:style>
    <style:style style:name="P17" style:family="paragraph" style:parent-style-name="Normal_20__28_Web_29_">
      <style:paragraph-properties fo:margin-left="7.493cm" fo:margin-right="0cm" fo:margin-top="0.494cm" fo:margin-bottom="0.494cm" loext:contextual-spacing="false" fo:text-align="justify" style:justify-single-word="false" fo:text-indent="0cm" style:auto-text-indent="false"/>
      <style:text-properties style:font-name="Calibri3" fo:font-size="11pt" officeooo:paragraph-rsid="0007e04b" style:font-size-asian="11pt" style:font-size-complex="11pt"/>
    </style:style>
    <style:style style:name="P18" style:family="paragraph" style:parent-style-name="Normal_20__28_Web_29_">
      <style:paragraph-properties fo:line-height="150%" fo:text-align="justify" style:justify-single-word="false"/>
      <style:text-properties style:font-name="Calibri3" fo:font-size="10pt" officeooo:paragraph-rsid="0008d84e" style:font-name-asian="Arial Unicode MS1" style:font-size-asian="10pt" style:font-name-complex="Calibri3" style:font-size-complex="10pt"/>
    </style:style>
    <style:style style:name="P19" style:family="paragraph" style:parent-style-name="Normal_20__28_Web_29_">
      <style:paragraph-properties fo:line-height="150%" fo:text-align="justify" style:justify-single-word="false"/>
      <style:text-properties officeooo:paragraph-rsid="0008d84e"/>
    </style:style>
    <style:style style:name="P20" style:family="paragraph" style:parent-style-name="Normal_20__28_Web_29_">
      <style:paragraph-properties fo:margin-left="0cm" fo:margin-right="0cm" fo:line-height="150%" fo:text-align="justify" style:justify-single-word="false" fo:text-indent="1.251cm" style:auto-text-indent="false"/>
      <style:text-properties style:font-name="Calibri3" fo:font-size="10pt" officeooo:paragraph-rsid="0008d84e" style:font-name-asian="Arial Unicode MS1" style:font-size-asian="10pt" style:font-name-complex="Calibri3" style:font-size-complex="10pt"/>
    </style:style>
    <style:style style:name="P21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Calibri3" fo:font-size="11pt" officeooo:paragraph-rsid="0008d84e" style:font-name-asian="Arial Unicode MS1" style:font-size-asian="11pt" style:font-name-complex="Calibri3" style:font-size-complex="11pt"/>
    </style:style>
    <style:style style:name="P22" style:family="paragraph" style:parent-style-name="Normal_20__28_Web_29_">
      <style:paragraph-properties fo:margin-left="0cm" fo:margin-right="0cm" fo:line-height="150%" fo:text-align="justify" style:justify-single-word="false" fo:text-indent="1.249cm" style:auto-text-indent="false"/>
      <style:text-properties style:font-name="Calibri3" fo:font-size="10pt" officeooo:paragraph-rsid="0008d84e" style:font-name-asian="Arial Unicode MS1" style:font-size-asian="10pt" style:font-name-complex="Calibri3" style:font-size-complex="10pt"/>
    </style:style>
    <style:style style:name="P23" style:family="paragraph" style:parent-style-name="Normal_20__28_Web_29_">
      <style:paragraph-properties fo:margin-left="0cm" fo:margin-right="0cm" fo:text-align="justify" style:justify-single-word="false" fo:text-indent="1.249cm" style:auto-text-indent="false"/>
      <style:text-properties style:font-name="Calibri3" fo:font-size="10pt" style:text-underline-style="solid" style:text-underline-width="auto" style:text-underline-color="font-color" fo:font-weight="bold" officeooo:paragraph-rsid="0008d84e" style:font-name-asian="Arial Unicode MS1" style:font-size-asian="10pt" style:font-weight-asian="bold" style:font-name-complex="Calibri3" style:font-size-complex="10pt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1pt" fo:font-weight="normal" style:font-size-asian="11pt" style:font-weight-asian="normal" style:font-name-complex="Calibri2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libri3" fo:font-size="10pt" officeooo:paragraph-rsid="0008d84e" style:font-name-asian="Arial Unicode MS1" style:font-size-asian="10pt" style:font-name-complex="Calibri3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Calibri3" fo:font-style="italic" officeooo:paragraph-rsid="0008d84e" style:font-style-asian="italic" style:font-name-complex="Calibri3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Calibri3" fo:font-style="italic" officeooo:paragraph-rsid="0008d84e" style:font-style-asian="italic" style:font-name-complex="Calibri3"/>
    </style:style>
    <style:style style:name="P28" style:family="paragraph" style:parent-style-name="Standard">
      <style:paragraph-properties fo:text-align="justify" style:justify-single-word="false"/>
      <style:text-properties style:font-name="Calibri3" fo:font-style="italic" officeooo:paragraph-rsid="0008d84e" style:font-style-asian="italic" style:font-name-complex="Calibri3"/>
    </style:style>
    <style:style style:name="P29" style:family="paragraph" style:parent-style-name="Standard">
      <style:paragraph-properties fo:text-align="justify" style:justify-single-word="false"/>
      <style:text-properties style:font-name="Calibri3" fo:font-style="italic" officeooo:paragraph-rsid="0008d84e" style:font-style-asian="italic" style:font-name-complex="Calibri3" style:font-style-complex="italic"/>
    </style:style>
    <style:style style:name="P30" style:family="paragraph" style:parent-style-name="Standard">
      <style:paragraph-properties fo:text-align="center" style:justify-single-word="false"/>
      <style:text-properties style:font-name="Calibri3" fo:font-style="italic" fo:font-weight="bold" officeooo:paragraph-rsid="0008d84e" style:font-style-asian="italic" style:font-weight-asian="bold" style:font-name-complex="Calibri3"/>
    </style:style>
    <style:style style:name="P31" style:family="paragraph" style:parent-style-name="Standard">
      <style:paragraph-properties fo:text-align="justify" style:justify-single-word="false"/>
      <style:text-properties style:font-name="Calibri3" fo:font-style="italic" fo:font-weight="bold" officeooo:paragraph-rsid="0008d84e" style:font-style-asian="italic" style:font-weight-asian="bold" style:font-name-complex="Calibri3"/>
    </style:style>
    <style:style style:name="P32" style:family="paragraph" style:parent-style-name="Standard">
      <style:paragraph-properties fo:text-align="center" style:justify-single-word="false"/>
      <style:text-properties style:font-name="Calibri3" fo:font-style="italic" fo:font-weight="bold" officeooo:paragraph-rsid="0008d84e" style:font-name-asian="Arial Unicode MS1" style:font-style-asian="italic" style:font-weight-asian="bold" style:font-name-complex="Calibri3"/>
    </style:style>
    <style:style style:name="P33" style:family="paragraph" style:parent-style-name="Standard">
      <style:paragraph-properties fo:text-align="center" style:justify-single-word="false"/>
      <style:text-properties style:font-name="Calibri3" fo:font-weight="bold" officeooo:paragraph-rsid="0008d84e" style:font-name-asian="Arial Unicode MS1" style:font-weight-asian="bold" style:font-name-complex="Calibri3"/>
    </style:style>
    <style:style style:name="P34" style:family="paragraph" style:parent-style-name="Standard">
      <style:paragraph-properties fo:text-align="center" style:justify-single-word="false"/>
      <style:text-properties officeooo:paragraph-rsid="0008d84e"/>
    </style:style>
    <style:style style:name="P35" style:family="paragraph" style:parent-style-name="Standard">
      <style:paragraph-properties fo:text-align="justify" style:justify-single-word="false"/>
      <style:text-properties style:font-name="Calibri3" fo:font-style="italic" officeooo:paragraph-rsid="0008d84e" style:font-style-asian="italic" style:font-name-complex="Calibri3" style:font-style-complex="italic"/>
    </style:style>
    <style:style style:name="P36" style:family="paragraph" style:parent-style-name="Standard">
      <style:paragraph-properties fo:text-align="justify" style:justify-single-word="false"/>
      <style:text-properties officeooo:paragraph-rsid="0008d84e"/>
    </style:style>
    <style:style style:name="P37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3" fo:font-size="10pt" officeooo:paragraph-rsid="0008d84e" style:font-name-asian="Arial Unicode MS1" style:font-size-asian="10pt" style:font-name-complex="Calibri3" style:font-size-complex="10pt"/>
    </style:style>
    <style:style style:name="P38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3" officeooo:paragraph-rsid="0008d84e" style:font-name-asian="Arial Unicode MS1" style:font-name-complex="Calibri3"/>
    </style:style>
    <style:style style:name="P39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3" fo:font-style="italic" officeooo:paragraph-rsid="0008d84e" style:font-name-asian="Arial Unicode MS1" style:font-style-asian="italic" style:font-name-complex="Calibri3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3" fo:font-size="11pt" officeooo:paragraph-rsid="0008d84e" style:font-size-asian="11pt" style:font-name-complex="Calibri2" style:font-size-complex="11pt" style:font-style-complex="italic"/>
    </style:style>
    <style:style style:name="P41" style:family="paragraph">
      <style:paragraph-properties fo:margin-top="0cm" fo:margin-bottom="0cm" style:line-height-at-least="0.423cm" fo:text-align="center" style:writing-mode="lr-tb"/>
    </style:style>
    <style:style style:name="P42" style:family="paragraph">
      <style:paragraph-properties fo:margin-top="0cm" fo:margin-bottom="0cm" fo:line-height="115%" fo:text-align="center" style:writing-mode="lr-tb"/>
    </style:style>
    <style:style style:name="P43" style:family="paragraph">
      <style:paragraph-properties fo:margin-top="0cm" fo:margin-bottom="0cm" style:line-height-at-least="0.423cm" fo:text-align="start" style:writing-mode="lr-tb"/>
    </style:style>
    <style:style style:name="P4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4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alibri2" style:font-style-complex="italic"/>
    </style:style>
    <style:style style:name="T4" style:family="text">
      <style:text-properties fo:font-weight="bold" style:font-name-asian="Arial Unicode MS1" style:font-weight-asian="bold" style:font-name-complex="Calibri3"/>
    </style:style>
    <style:style style:name="T5" style:family="text">
      <style:text-properties fo:font-weight="bold" style:font-name-asian="Arial Unicode MS1" style:font-weight-asian="bold" style:font-name-complex="Calibri3" style:font-weight-complex="bold"/>
    </style:style>
    <style:style style:name="T6" style:family="text">
      <style:text-properties style:font-name="Calibri" fo:font-size="11pt" style:font-size-asian="11pt" style:font-name-complex="Calibri2" style:font-size-complex="11pt"/>
    </style:style>
    <style:style style:name="T7" style:family="text">
      <style:text-properties style:font-name="Calibri" fo:font-size="11pt" officeooo:rsid="00042619" style:font-size-asian="11pt" style:font-name-complex="Calibri2" style:font-size-complex="11pt"/>
    </style:style>
    <style:style style:name="T8" style:family="text">
      <style:text-properties style:font-name="Calibri" fo:font-size="11pt" officeooo:rsid="0007e04b" style:font-size-asian="11pt" style:font-name-complex="Calibri2" style:font-size-complex="11pt"/>
    </style:style>
    <style:style style:name="T9" style:family="text">
      <style:text-properties style:font-name="Calibri" fo:font-size="11pt" fo:font-weight="normal" style:font-size-asian="11pt" style:font-weight-asian="normal" style:font-name-complex="Calibri2" style:font-size-complex="11pt"/>
    </style:style>
    <style:style style:name="T10" style:family="text">
      <style:text-properties style:font-name="Calibri" fo:font-size="11pt" fo:font-weight="normal" officeooo:rsid="0002b4fb" style:font-size-asian="11pt" style:font-weight-asian="normal" style:font-name-complex="Calibri2" style:font-size-complex="11pt"/>
    </style:style>
    <style:style style:name="T11" style:family="text">
      <style:text-properties style:font-name="Calibri" fo:font-size="11pt" fo:font-weight="normal" officeooo:rsid="0007e04b" style:font-size-asian="11pt" style:font-weight-asian="normal" style:font-name-complex="Calibri2" style:font-size-complex="11pt"/>
    </style:style>
    <style:style style:name="T12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13" style:family="text">
      <style:text-properties style:font-name="Calibri" style:font-name-complex="Calibri2"/>
    </style:style>
    <style:style style:name="T14" style:family="text">
      <style:text-properties style:font-name="Calibri" officeooo:rsid="0004fd42" style:font-name-complex="Calibri2"/>
    </style:style>
    <style:style style:name="T15" style:family="text">
      <style:text-properties style:font-name-complex="Calibri3" style:font-weight-complex="bold"/>
    </style:style>
    <style:style style:name="T16" style:family="text">
      <style:text-properties style:font-name-asian="Arial Unicode MS1"/>
    </style:style>
    <style:style style:name="T17" style:family="text">
      <style:text-properties style:font-name-asian="Arial Unicode MS1" style:font-name-complex="Calibri3"/>
    </style:style>
    <style:style style:name="T18" style:family="text">
      <style:text-properties officeooo:rsid="0004fd42" style:font-name-asian="Arial Unicode MS1" style:font-name-complex="Calibri3"/>
    </style:style>
    <style:style style:name="T19" style:family="text">
      <style:text-properties style:font-name-asian="Arial Unicode MS1" style:font-name-complex="Calibri Light"/>
    </style:style>
    <style:style style:name="T20" style:family="text">
      <style:text-properties style:font-name-complex="Calibri2"/>
    </style:style>
    <style:style style:name="T21" style:family="text">
      <style:text-properties style:font-name-complex="Calibri2" style:font-style-complex="italic"/>
    </style:style>
    <style:style style:name="T22" style:family="text">
      <style:text-properties officeooo:rsid="0002b4fb" style:font-name-complex="Calibri2" style:font-style-complex="italic"/>
    </style:style>
    <style:style style:name="T23" style:family="text">
      <style:text-properties style:text-underline-style="solid" style:text-underline-width="auto" style:text-underline-color="font-color" style:font-name-asian="Arial Unicode MS1" style:font-name-complex="Calibri3"/>
    </style:style>
    <style:style style:name="T24" style:family="text">
      <style:text-properties style:font-name-asian="Arial Unicode MS"/>
    </style:style>
    <style:style style:name="T25" style:family="text">
      <style:text-properties officeooo:rsid="00042619" style:font-name-asian="Arial Unicode MS"/>
    </style:style>
    <style:style style:name="T26" style:family="text">
      <style:text-properties officeooo:rsid="0008d84e" style:font-name-asian="Arial Unicode MS"/>
    </style:style>
    <style:style style:name="T27" style:family="text">
      <style:text-properties style:font-name="Calibri3" fo:font-size="10pt" style:font-name-asian="Arial Unicode MS1" style:font-size-asian="10pt" style:font-name-complex="Calibri3" style:font-size-complex="10pt"/>
    </style:style>
    <style:style style:name="T28" style:family="text">
      <style:text-properties style:font-name="Calibri3" fo:font-size="10pt" fo:font-style="italic" style:font-name-asian="Arial Unicode MS1" style:font-size-asian="10pt" style:font-style-asian="italic" style:font-name-complex="Calibri3" style:font-size-complex="10pt"/>
    </style:style>
    <style:style style:name="T29" style:family="text">
      <style:text-properties style:font-name="Calibri3" fo:font-style="italic" style:font-name-asian="Calibri3" style:font-style-asian="italic" style:font-name-complex="Calibri3"/>
    </style:style>
    <style:style style:name="T30" style:family="text">
      <style:text-properties style:font-name="Calibri3" fo:font-style="italic" style:font-style-asian="italic" style:font-name-complex="Calibri3"/>
    </style:style>
    <style:style style:name="T31" style:family="text">
      <style:text-properties style:font-name="Calibri3" fo:font-style="italic" officeooo:rsid="0009e51b" style:font-style-asian="italic" style:font-name-complex="Calibri3"/>
    </style:style>
    <style:style style:name="T32" style:family="text">
      <style:text-properties fo:font-size="10pt" style:font-name-asian="Arial Unicode MS1" style:font-size-asian="10pt" style:font-name-complex="Calibri3" style:font-size-complex="10pt"/>
    </style:style>
    <style:style style:name="T33" style:family="text">
      <style:text-properties officeooo:rsid="0008d84e"/>
    </style:style>
    <style:style style:name="T34" style:family="text">
      <style:text-properties fo:font-variant="normal" fo:text-transform="none" style:text-line-through-style="none" style:text-line-through-type="none" style:text-position="0% 100%" style:font-name="Arial2" fo:font-size="11pt" fo:letter-spacing="normal" fo:font-style="normal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35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T36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Strong"/></text:p>
      <text:p text:style-name="Text_20_body"><text:span text:style-name="Strong"><text:span text:style-name="T6">Lei Municipal n.º 80</text:span></text:span><text:span text:style-name="Strong"><text:span text:style-name="T8">4</text:span></text:span><text:span text:style-name="Strong"><text:span text:style-name="T6">/2020 </text:span></text:span><text:span text:style-name="Strong"><text:span text:style-name="T9">de </text:span></text:span><text:span text:style-name="Strong"><text:span text:style-name="T11">02</text:span></text:span><text:span text:style-name="T12"> </text:span><text:span text:style-name="T6">de</text:span><text:span text:style-name="Strong"><text:span text:style-name="T6"> </text:span></text:span><text:span text:style-name="Strong"><text:span text:style-name="T8">março</text:span></text:span><text:span text:style-name="Strong"><text:span text:style-name="T6"> </text:span></text:span><text:span text:style-name="T6">de 2020.</text:span></text:p>
      <text:p text:style-name="P17"><text:span text:style-name="T19">SÚMULA: </text:span><text:span text:style-name="T32">“Cria o Setor de Tecnologia da Informação bem como os cargos necessários à sua implementação no Município de São Felipe D´Oeste/RO, e dá outras providências”.</text:span></text:p>
      <text:p text:style-name="P10"><text:span text:style-name="T21">O </text:span><text:span text:style-name="T22">P</text:span><text:span text:style-name="T21">refeito </text:span><text:span text:style-name="T22">M</text:span><text:span text:style-name="T21">unicipal de São Felipe d’Oeste, Sr.</text:span><text:span text:style-name="T3"> MARCICRÊNIO DA SILVA FERREIRA</text:span><text:span text:style-name="T21">, no uso de suas atribuições legais que lhes são conferidas através da Lei Orgânica FAZ SABER, que a Câmara Municipal aprovou e fica sancionada a seguinte:</text:span></text:p>
      <text:p text:style-name="P40"><text:span text:style-name="T32">Considerando a necessidade de aplicação da Lei Municipal nº 784/2019</text:span></text:p>
      <text:p text:style-name="P40"><text:span text:style-name="T32"/></text:p>
      <text:p text:style-name="P40">LEI MUNICIPAL</text:p>
      <text:p text:style-name="P12"/>
      <text:p text:style-name="P25"><text:tab/>Art. 1º - Fica criado o Setor de Tecnologia e Informação no âmbito do Município de São Felipe d’Oeste e será composto dos seguintes cargos de confiança da administração que deverão ser preenchidos em conformidade com o artigo 37, Inciso II da Constituição e em consonância com a Lei Municipal nº 641/2016, Lei Municipal 367/2009 e suas alterações cujas funções estarão vinculadas diretamente ao Gabinete do Prefeito Municipal.</text:p>
      <text:p text:style-name="P18"><text:tab/>I – Assessoria de Tecnologia e Informação;</text:p>
      <text:p text:style-name="P18"><text:tab/>II – Coordenador de Tecnologia e Informação;</text:p>
      <text:p text:style-name="P18"><text:tab/>III – Gerente de Tecnologia e Videomonitoramento.</text:p>
      <text:p text:style-name="P19"><text:span text:style-name="T27"><text:tab/>Parágrafo Primeiro – É vedado qualquer pagamento de horas extraordinárias ou computo em banco de horas aos ocupantes dos cargos que se refere o </text:span><text:span text:style-name="T28">caput</text:span><text:span text:style-name="T27">, em razão dos mesmos exercerem cargo em função de confiança.</text:span></text:p>
      <text:p text:style-name="P20">Parágrafo Segundo - Tais cargos farão parte integrante do Setor de Tecnologia e Informação da Organização Administrativa Municipal da seguinte forma:</text:p>
      <text:p text:style-name="P22">IV – Órgãos de Assistência, Apoio Direto, Orientação, Assessoramento Imediato, Coordenação, Deliberação e Consulta ao Prefeito.</text:p>
      <text:p text:style-name="P23">A.f. SETOR DE TECNOLOGIA E INFORMAÇÃO </text:p>
      <text:p text:style-name="P18"><text:tab/>Art. 2º - Esta Lei entrará em vigor na data de sua publicação.</text:p>
      <text:p text:style-name="P22">Art. 3º - Revogam-se as disposições em contrário.</text:p>
      <text:p text:style-name="P22"/>
      <text:p text:style-name="P37"><text:soft-page-break/></text:p>
      <text:p text:style-name="P37"/>
      <text:p text:style-name="P38"/>
      <text:p text:style-name="P38"/>
      <text:p text:style-name="P38">Paço Municipal, Gabinete do Prefeito do Município de São Felipe D´Oeste-RO, aos Do<text:span text:style-name="T33">is</text:span> Dias do Mês de <text:span text:style-name="T33">Março</text:span> do Ano de Dois Mil e Vinte (<text:span text:style-name="T33">0</text:span>2/0<text:span text:style-name="T33">3</text:span>/2020).</text:p>
      <text:p text:style-name="P38"/>
      <text:p text:style-name="P39"/>
      <text:h text:style-name="P16" text:outline-level="3">Marcicrênio da Silva Ferreira</text:h>
      <text:p text:style-name="P26">Prefeito Municipal </text:p>
      <text:p text:style-name="P34"><text:span text:style-name="T29"><text:s/></text:span><text:span text:style-name="T30">São Felipe D´Oeste/RO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>ANEXO I </text:p>
      <text:p text:style-name="P26"/>
      <text:p text:style-name="P26">Cargos Comissionados</text:p>
      <text:p text:style-name="P26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0">Seq.</text:p>
          </table:table-cell>
          <table:table-cell table:style-name="Tabela1.A1" office:value-type="string">
            <text:p text:style-name="P30">Denominação</text:p>
          </table:table-cell>
          <table:table-cell table:style-name="Tabela1.A1" office:value-type="string">
            <text:p text:style-name="P30">Quant.</text:p>
          </table:table-cell>
          <table:table-cell table:style-name="Tabela1.A1" office:value-type="string">
            <text:p text:style-name="P30">Valor</text:p>
          </table:table-cell>
          <table:table-cell table:style-name="Tabela1.A1" office:value-type="string">
            <text:p text:style-name="P30">Atribuições</text:p>
          </table:table-cell>
          <table:table-cell table:style-name="Tabela1.F1" office:value-type="string">
            <text:p text:style-name="P30">Requisitos</text:p>
          </table:table-cell>
        </table:table-row>
        <table:table-row table:style-name="Tabela1.1">
          <table:table-cell table:style-name="Tabela1.A1" office:value-type="string">
            <text:p text:style-name="P30">18</text:p>
          </table:table-cell>
          <table:table-cell table:style-name="Tabela1.A1" office:value-type="string">
            <text:p text:style-name="P33">Assessoria de Tecnologia e Informação</text:p>
          </table:table-cell>
          <table:table-cell table:style-name="Tabela1.A1" office:value-type="string">
            <text:p text:style-name="P30">01</text:p>
          </table:table-cell>
          <table:table-cell table:style-name="Tabela1.A1" office:value-type="string">
            <text:p text:style-name="P30">2.518,11</text:p>
          </table:table-cell>
          <table:table-cell table:style-name="Tabela1.A1" office:value-type="string">
            <text:p text:style-name="P28">- definir a política pública de segurança dos sistemas e utilização dos recursos de informática na Administração Municipal;</text:p>
            <text:p text:style-name="P28">- apreciar os pedidos de aquisição de equipamentos e programas de computador, observando as necessidades de cada setor e fazer o remanejamento de máquinas quando necessário;</text:p>
            <text:p text:style-name="P28">- participar das comissões de julgamento em procedimentos licitatórios, para aquisição de equipamentos, softwares, suprimentos ou serviços de informática;</text:p>
            <text:p text:style-name="P28">- planejar e coordenar as atividades relativas à área de informática da Administração Municipal;</text:p>
            <text:p text:style-name="P28">- elaborar projetos de atualização tecnológica dos equipamentos e programas do Município;</text:p>
            <text:p text:style-name="P28">- promover estudos com vistas à informatização de forma integrada dos órgãos da Administração Municipal;</text:p>
            <text:p text:style-name="P28">- manter, sob sua guarda e controle, manuais e rotinas operacionais;</text:p>
            <text:p text:style-name="P28">- operacionalizar as rotinas de segurança com cópias diárias das bases de dados e informações da rede a serem executadas e retornadas;</text:p>
            <text:p text:style-name="P28">- coordenar a equipe de trabalho do setor, delegando funções e acompanhando o desenvolvimento do trabalho da mesma;</text:p>
            <text:p text:style-name="P28">- responsabilizar-se por orientar os <text:soft-page-break/>usuários na utilização de programas e softwares disponíveis nos diversos setores da Prefeitura;</text:p>
            <text:p text:style-name="P28">- efetuar outras atividades afins no âmbito de sua competência;</text:p>
            <text:p text:style-name="P28">- assessorar e coordenar a equipe de videomonitoramento;</text:p>
            <text:p text:style-name="P28">- responsabilizar-se pela estrutura de rede e videomonitoramento;</text:p>
            <text:p text:style-name="P28">- assessorar e coordenar ações integradas de videomonitoramento com as polícias civis e militares bem como ações em parceria com a sociedade civil organizada.</text:p>
            <text:p text:style-name="P31"/>
          </table:table-cell>
          <table:table-cell table:style-name="Tabela1.F1" office:value-type="string">
            <text:p text:style-name="P29">Nível Superior Completo em qualquer área de tecnologia da informação</text:p>
          </table:table-cell>
        </table:table-row>
        <table:table-row table:style-name="Tabela1.1">
          <table:table-cell table:style-name="Tabela1.A1" office:value-type="string">
            <text:p text:style-name="P30">19</text:p>
          </table:table-cell>
          <table:table-cell table:style-name="Tabela1.A1" office:value-type="string">
            <text:p text:style-name="P33">Coordenadoria de Tecnologia e Informação</text:p>
          </table:table-cell>
          <table:table-cell table:style-name="Tabela1.A1" office:value-type="string">
            <text:p text:style-name="P30">01</text:p>
          </table:table-cell>
          <table:table-cell table:style-name="Tabela1.A1" office:value-type="string">
            <text:p text:style-name="P30">2.000,00</text:p>
          </table:table-cell>
          <table:table-cell table:style-name="Tabela1.A1" office:value-type="string">
            <text:p text:style-name="P28">Em coordenação com a Assessoria de Tecnologia de Informação e subordinado à ela executar as seguintes tarefas:</text:p>
            <text:p text:style-name="P28">- substituir quando necessário todas as atividades pertinentes ao Assessor de Tecnologia e Informação durante a sua ausência e mediante autorização do Chefe do Poder Executivo;</text:p>
            <text:p text:style-name="P28">- Coordenar as atividades das equipes de Tecnologia de Informação;</text:p>
            <text:p text:style-name="P28">- Avaliar e identificar soluções tecnológicas para otimizar os processos;</text:p>
            <text:p text:style-name="P28">- planejar junto com a Assessoria de Tecnologia e Informação projetos de implantação de sistemas;</text:p>
            <text:p text:style-name="P28">- acompanhar as necessidades de cada setor e buscar e melhor solução possível para atender a demanda da administração pública;</text:p>
            <text:p text:style-name="P28">- viabilizar a melhor forma de acesso de informações aos clientes e usuários que necessitam de informações da administração pública;</text:p>
            <text:p text:style-name="P28">- auxiliar e prestar toda a assessoria tecnológica necessária à Ouvidoria Municipal na solução de questionamentos do público interno e externo;</text:p>
            <text:p text:style-name="P29">- elaborar programas de computador, <text:soft-page-break/>conforme definição da Assessoria de Tecnologia e Informação;</text:p>
            <text:p text:style-name="P29">- instalar e configurar softwares e hardwares, orientando os usuários nas especificações e comandos necessários para sua utilização;</text:p>
            <text:p text:style-name="P29">- organizar e controlar os materiais necessários para a execução das tarefas de operação, ordem de serviço, resultados dos processamentos, suprimentos, bibliografias etc.</text:p>
            <text:p text:style-name="P29">- operar equipamentos de processamento automatizados de dados, mantendo ativa toda a malha de dispositivos conectados;</text:p>
            <text:p text:style-name="P29">- interpretar as mensagens exibidas no monitor, adotando as medidas necessárias;</text:p>
            <text:p text:style-name="P29">- notificar e informar aos usuários do sistema ou ao analista de informática, sobre qualquer falha ocorrida;</text:p>
            <text:p text:style-name="P29">- executar e controlar os serviços de processamento de dados nos equipamentos que opera;</text:p>
            <text:p text:style-name="P29">- executar o suporte técnico necessário para garantir o bom funcionamento dos equipamentos, com substituição, configuração e instalação de módulos, partes e componentes;</text:p>
            <text:p text:style-name="P29">- administrar cópias de segurança, impressão e segurança dos equipamentos em sua área de atuação;</text:p>
            <text:p text:style-name="P29">- executar o controle dos fluxos de atividades, preparação e acompanhamento da fase de processamento dos serviços e/ou monitoramento do funcionamento de redes de computadores;</text:p>
            <text:p text:style-name="P29">- participar de programa de treinamento, quando convocado;</text:p>
            <text:p text:style-name="P29">- controlar e zelar pela correta utilização dos equipamentos;</text:p>
            <text:p text:style-name="P29">- ministrar treinamento em área de seu conhecimento;</text:p>
            <text:p text:style-name="P29">- auxiliar na execução de planos de <text:soft-page-break/>manutenção, dos equipamentos, dos programas, das redes de computadores e dos sistemas operacionais;</text:p>
            <text:p text:style-name="P29">- elaborar, atualizar e manter a documentação técnica necessária para a operação e manutenção das redes de computadores;</text:p>
            <text:p text:style-name="P29">- executar outras tarefas compatíveis com as exigências para o exercício da função</text:p>
            <text:p text:style-name="P29"/>
          </table:table-cell>
          <table:table-cell table:style-name="Tabela1.F1" office:value-type="string">
            <text:p text:style-name="P29">Nível Técnico Completo em qualquer área de tecnologia da informação</text:p>
          </table:table-cell>
        </table:table-row>
        <table:table-row table:style-name="Tabela1.1">
          <table:table-cell table:style-name="Tabela1.A1" office:value-type="string">
            <text:p text:style-name="P30">20</text:p>
          </table:table-cell>
          <table:table-cell table:style-name="Tabela1.A1" office:value-type="string">
            <text:p text:style-name="P32">Gerente de Tecnologia e Videomonitoramento </text:p>
          </table:table-cell>
          <table:table-cell table:style-name="Tabela1.A1" office:value-type="string">
            <text:p text:style-name="P30">01</text:p>
          </table:table-cell>
          <table:table-cell table:style-name="Tabela1.A1" office:value-type="string">
            <text:p text:style-name="P30">1.115,16</text:p>
          </table:table-cell>
          <table:table-cell table:style-name="Tabela1.A1" office:value-type="string">
            <text:p text:style-name="P28">- gerenciar e controlar o sigilo de suas senhas; </text:p>
            <text:p text:style-name="P28">- realizar, logo no início do expediente, inspeção de segurança em todo sistema de videomonitoramento e suas respectivas instalações, com vista a detectar ou identificar quaisquer irregularidades, efetuando as devidas comunicações para a solução imediata das que forem encontradas; </text:p>
            <text:p text:style-name="P36"><text:span text:style-name="T29"><text:s/></text:span><text:span text:style-name="T30">–</text:span><text:span text:style-name="T29"> </text:span><text:span text:style-name="T30">acompanhar o monitoramento, durante o horário de expediente, em sistema de escala, observar os monitores e fiscalizar o sistema de gravação, para alertar e chamar atenção dos Agentes, nos diferentes postos, quando da ocorrência de quaisquer irregularidades, atitudes suspeitas, sinistros, comportamentos inadequados de usuários da Administração Pública; </text:span></text:p>
            <text:p text:style-name="P36"><text:span text:style-name="T30">–</text:span><text:span text:style-name="T29"> </text:span><text:span text:style-name="T30">realizar backup das imagens captadas em local próprio, ao término do expediente diário, efetuando diligências de recuperação e, quando aplicável e expressamente autorizado, fazer gravações de vídeos ou demais arquivos em mídias externas; </text:span></text:p>
            <text:p text:style-name="P36"><text:span text:style-name="T30">–</text:span><text:span text:style-name="T29"> </text:span><text:span text:style-name="T30">manter discrição quanto a tudo o que foi visto e observado no decorrer da monitoração, vedados quaisquer comentários e especulações ociosas e desnecessárias; </text:span></text:p>
            <text:p text:style-name="P36"><text:span text:style-name="T30">–</text:span><text:span text:style-name="T29"> </text:span><text:span text:style-name="T30">ajustar periodicamente as câmeras, </text:span><text:soft-page-break/><text:span text:style-name="T30">conforme a intensidade de luz de cada ambiente monitorado, a fim de melhorar a qualidade da imagem;</text:span></text:p>
            <text:p text:style-name="P36"><text:span text:style-name="T29"><text:s/></text:span><text:span text:style-name="T30">–</text:span><text:span text:style-name="T29"> </text:span><text:span text:style-name="T30">preencher relatório de ocorrências para os principais eventos, procedimentos realizados, tarefas agendadas, irregularidades identificadas, dentre outras anotações que sejam importantes e mereçam ser de conhecimento da Assessoria imediata ou do Chefe do Poder Executivo Municipal; </text:span></text:p>
            <text:p text:style-name="P36"><text:span text:style-name="T30">–</text:span><text:span text:style-name="T29"> </text:span><text:span text:style-name="T30">acompanhar as visitas técnicas de manutenções, atualizações e aprimoramentos técnicos, devidamente agendadas e identificados funcionalmente os seus responsáveis; </text:span></text:p>
            <text:p text:style-name="P36"><text:span text:style-name="T30">–</text:span><text:span text:style-name="T29"> </text:span><text:span text:style-name="T30">controlar os bens que compõem a carga patrimonial do Setor de Videomonitoramento</text:span></text:p>
            <text:p text:style-name="P36"><text:span text:style-name="T29"><text:s/></text:span><text:span text:style-name="T30">–</text:span><text:span text:style-name="T29"> </text:span><text:span text:style-name="T30">realizar solicitações de materiais de consumo e de uso permanente junto à Assessoria de Tecnologia e Informação quando necessários;</text:span></text:p>
            <text:p text:style-name="P36"><text:span text:style-name="T30">–</text:span><text:span text:style-name="T29"> </text:span><text:span text:style-name="T30">digitalizar os comunicados internos, classificá-los e encaminhá-los adequadamente; </text:span></text:p>
            <text:p text:style-name="P36"><text:span text:style-name="T30">–</text:span><text:span text:style-name="T29"> </text:span><text:span text:style-name="T30">atualizar diariamente os dados dos relatórios gerados conforme as informações fornecidas pelo sistema; </text:span></text:p>
            <text:p text:style-name="P36"><text:span text:style-name="T30">–</text:span><text:span text:style-name="T29"> </text:span><text:span text:style-name="T30">não explorar falhas ou vulnerabilidades porventura existentes nos sistemas; </text:span></text:p>
            <text:p text:style-name="P36"><text:span text:style-name="T30">–</text:span><text:span text:style-name="T29"> </text:span><text:span text:style-name="T30">manter suas senhas de acesso secretas e não compartilhar com terceiros as suas credenciais de segurança; </text:span></text:p>
            <text:p text:style-name="P36"><text:span text:style-name="T30">–</text:span><text:span text:style-name="T29"> </text:span><text:span text:style-name="T30">não permitir ou colaborar com o acesso à Central e aos sistemas de monitoração por parte de pessoas não autorizadas, sob pena de ser corresponsabilizado pelos eventuais problemas que esses acessos vierem a causar; </text:span></text:p>
            <text:p text:style-name="P36"><text:span text:style-name="T30">–</text:span><text:span text:style-name="T29"> </text:span><text:span text:style-name="T30">respeitar os limites de sua </text:span><text:soft-page-break/><text:span text:style-name="T30">autorização de acesso ou conta; </text:span></text:p>
            <text:p text:style-name="P36"><text:span text:style-name="T30">–</text:span><text:span text:style-name="T29"> </text:span><text:span text:style-name="T30">não interferir ou interromper a operação normal do sistema ou rede; </text:span></text:p>
            <text:p text:style-name="P36"><text:span text:style-name="T30">–</text:span><text:span text:style-name="T29"> </text:span><text:span text:style-name="T30">não burlar a operação normal dos mecanismos de proteção do computador, terminal, rack, dos ativos de rede e etc; </text:span></text:p>
            <text:p text:style-name="P36"><text:span text:style-name="T30">–</text:span><text:span text:style-name="T29"> </text:span><text:span text:style-name="T30">não conectar fisicamente ou remotamente nenhum componente externo, como modem, pendrive, hd externo e computadores, sem uma autorização formal específica; </text:span></text:p>
            <text:p text:style-name="P36"><text:span text:style-name="T30">–</text:span><text:span text:style-name="T29"> </text:span><text:span text:style-name="T30">respeitar os direitos de propriedade intelectual e imagem, de acordo com a regulamentação pertinente, em particular a lei de direitos autorais; </text:span></text:p>
            <text:p text:style-name="P36"><text:span text:style-name="T30">–</text:span><text:span text:style-name="T29"> </text:span><text:span text:style-name="T30">utilizar apenas produtos de software com as licenças de uso válidas; </text:span></text:p>
            <text:p text:style-name="P36"><text:span text:style-name="T30">–</text:span><text:span text:style-name="T29"> </text:span><text:span text:style-name="T30">não manusear líquidos ou alimentos ao utilizar os equipamentos de monitoramento; </text:span></text:p>
            <text:p text:style-name="P36"><text:span text:style-name="T30">–</text:span><text:span text:style-name="T29"> </text:span><text:span text:style-name="T30">não utilizar ferramentas ou explorar funcionalidades dos sistemas para fins de obtenção de dados de autenticação de usuários; – cumprir as condições de acesso ao Sistema de Segurança Eletrônica expressas em termo de responsabilidade; </text:span></text:p>
            <text:p text:style-name="P36"><text:span text:style-name="T30">–</text:span><text:span text:style-name="T29"> </text:span><text:span text:style-name="T30">cumprir, no que couber e quando aplicável, com as demais atribuições do cargo de Gerente de Videomonitorament</text:span><text:span text:style-name="T31">o</text:span></text:p>
            <text:p text:style-name="P28"/>
          </table:table-cell>
          <table:table-cell table:style-name="Tabela1.F1" office:value-type="string">
            <text:p text:style-name="P27"/>
          </table:table-cell>
        </table:table-row>
      </table:table>
      <text:p text:style-name="P21"/>
      <text:p text:style-name="P14"><text:span text:style-name="T24">Paço Municipal, Gabinete do Prefeito do Município de São Felipe D´Oeste-RO, aos </text:span><text:span text:style-name="T25">D</text:span><text:span text:style-name="T26">ois</text:span><text:span text:style-name="T24"> Dias do mês de </text:span><text:span text:style-name="T26">Março</text:span><text:span text:style-name="T24"> do Ano de Dois Mil e Vinte (</text:span><text:span text:style-name="T26">02</text:span><text:span text:style-name="T24">/0</text:span><text:span text:style-name="T26">3</text:span><text:span text:style-name="T24">/2020).</text:span></text:p>
      <text:p text:style-name="P15"/>
      <text:p text:style-name="P1"/>
      <text:p text:style-name="P1"/>
      <text:p text:style-name="P5">Marcicrênio da Silva Ferreira</text:p>
      <text:p text:style-name="P2"><text:span text:style-name="T20">Prefeito Municipal </text:span><text:span text:style-name="T13"><text:s/></text:span><text:span text:style-name="T14">de </text:span><text:span text:style-name="T20">São Felipe D’Oeste-R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Lucida Sans" svg:font-family="'Lucida Sans'" style:font-family-generic="swiss"/>
    <style:font-face style:name="Arial1" svg:font-family="Arial" style:font-pitch="variable"/>
    <style:font-face style:name="Calibri1" svg:font-family="Calibri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alibri3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2" fo:font-size="11pt" fo:letter-spacing="normal" fo:font-style="normal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7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2D6812D2A7BAB205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2FE1F1BD90230E5C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6</text:page-number></text:span><text:s/>de <text:span text:style-name="MT4"><text:page-count>8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9</meta:editing-cycles>
    <meta:print-date>2020-03-03T08:24:54.488000000</meta:print-date>
    <meta:creation-date>2020-02-07T14:39:00</meta:creation-date>
    <dc:date>2020-03-03T08:25:21.720000000</dc:date>
    <meta:editing-duration>PT37M9S</meta:editing-duration>
    <meta:generator>LibreOffice/6.4.0.3$Windows_X86_64 LibreOffice_project/b0a288ab3d2d4774cb44b62f04d5d28733ac6df8</meta:generator>
    <meta:document-statistic meta:table-count="1" meta:image-count="0" meta:object-count="0" meta:page-count="8" meta:paragraph-count="107" meta:word-count="1500" meta:character-count="10269" meta:non-whitespace-character-count="88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