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BA0B6C3EE417BA0F.jpg" manifest:media-type="image/jpeg"/>
  <manifest:file-entry manifest:full-path="Pictures/100000000000011D000000F110FFD442760384E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Arial2" svg:font-family="Arial" style:font-pitch="variable"/>
    <style:font-face style:name="Calibri2" svg:font-family="Calibri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1pt" style:font-size-asian="11pt" style:font-name-complex="Calibri3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_20__28_Web_29_">
      <style:paragraph-properties fo:text-align="justify" style:justify-single-word="false"/>
      <style:text-properties style:font-name="Calibri1" fo:font-size="11pt" officeooo:paragraph-rsid="0004fd42" style:font-size-asian="11pt" style:font-size-complex="11pt"/>
    </style:style>
    <style:style style:name="P5" style:family="paragraph" style:parent-style-name="Normal_20__28_Web_29_">
      <style:paragraph-properties fo:margin-left="7.493cm" fo:margin-right="0cm" fo:margin-top="0.494cm" fo:margin-bottom="0.494cm" loext:contextual-spacing="false" fo:text-align="justify" style:justify-single-word="false" fo:text-indent="0cm" style:auto-text-indent="false"/>
      <style:text-properties style:font-name="Calibri1" fo:font-size="11pt" officeooo:paragraph-rsid="0004fd42" style:font-size-asian="11pt" style:font-size-complex="11pt"/>
    </style:style>
    <style:style style:name="P6" style:family="paragraph" style:parent-style-name="Normal_20__28_Web_29_">
      <style:paragraph-properties fo:margin-left="0cm" fo:margin-right="0cm" fo:margin-top="0.494cm" fo:margin-bottom="0.494cm" loext:contextual-spacing="false" fo:text-align="justify" style:justify-single-word="false" fo:text-indent="1.249cm" style:auto-text-indent="false"/>
      <style:text-properties style:font-name="Calibri1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Calibri1" fo:font-size="11pt" officeooo:paragraph-rsid="0004fd42" style:font-size-asian="11pt" style:font-size-complex="11pt"/>
    </style:style>
    <style:style style:name="P8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1pt" fo:font-weight="normal" style:font-size-asian="11pt" style:font-weight-asian="normal" style:font-name-complex="Calibri3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11pt" style:font-size-asian="11pt" style:font-name-complex="Calibri3" style:font-size-complex="11pt" style:font-style-complex="italic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Calibri1" fo:font-size="11pt" officeooo:paragraph-rsid="0004fd42" style:font-name-asian="Arial Unicode MS1" style:font-size-asian="11pt" style:font-name-complex="Calibri1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1" fo:font-size="11pt" officeooo:paragraph-rsid="0004fd42" style:font-size-asian="11pt" style:font-name-complex="Calibri1" style:font-size-complex="11pt" style:font-weight-complex="bold"/>
    </style:style>
    <style:style style:name="P13" style:family="paragraph" style:parent-style-name="Standard">
      <style:text-properties style:font-name="Calibri1" fo:font-size="11pt" officeooo:paragraph-rsid="0004fd42" style:font-name-asian="Arial Unicode MS1" style:font-size-asian="11pt" style:font-name-complex="Calibri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1" fo:font-size="11pt" officeooo:paragraph-rsid="0004fd42" style:font-name-asian="Arial Unicode MS1" style:font-size-asian="11pt" style:font-name-complex="Calibri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3" style:font-size-complex="11pt"/>
    </style:style>
    <style:style style:name="P16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1" fo:font-size="11pt" fo:font-weight="bold" style:font-name-asian="Arial Unicode MS" style:font-size-asian="11pt" style:font-weight-asian="bold" style:font-size-complex="11pt" style:font-weight-complex="bold"/>
    </style:style>
    <style:style style:name="P17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Calibri1" fo:font-size="11pt" officeooo:paragraph-rsid="0004fd42" style:font-name-asian="Arial Unicode MS1" style:font-size-asian="11pt" style:font-name-complex="Calibri1" style:font-size-complex="11pt"/>
    </style:style>
    <style:style style:name="P18" style:family="paragraph" style:parent-style-name="Normal_20__28_Web_29_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officeooo:paragraph-rsid="0004fd42" style:font-name-asian="Arial Unicode MS1" style:font-size-asian="11pt" style:font-name-complex="Calibri1" style:font-size-complex="11pt"/>
    </style:style>
    <style:style style:name="P19" style:family="paragraph" style:parent-style-name="Normal_20__28_Web_29_">
      <style:paragraph-properties fo:text-align="justify" style:justify-single-word="false"/>
      <style:text-properties style:font-name="Calibri1" fo:font-size="11pt" officeooo:paragraph-rsid="0004fd42" style:font-name-asian="Arial Unicode MS1" style:font-size-asian="11pt" style:font-name-complex="Calibri1" style:font-size-complex="11pt"/>
    </style:style>
    <style:style style:name="P20" style:family="paragraph">
      <style:paragraph-properties fo:margin-top="0cm" fo:margin-bottom="0cm" style:line-height-at-least="0.423cm" fo:text-align="center" style:writing-mode="lr-tb"/>
    </style:style>
    <style:style style:name="P21" style:family="paragraph">
      <style:paragraph-properties fo:margin-top="0cm" fo:margin-bottom="0cm" fo:line-height="115%" fo:text-align="center" style:writing-mode="lr-tb"/>
    </style:style>
    <style:style style:name="P22" style:family="paragraph">
      <style:paragraph-properties fo:margin-top="0cm" fo:margin-bottom="0cm" style:line-height-at-least="0.423cm" fo:text-align="start" style:writing-mode="lr-tb"/>
    </style:style>
    <style:style style:name="P23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2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3" style:font-style-complex="italic"/>
    </style:style>
    <style:style style:name="T3" style:family="text">
      <style:text-properties fo:font-weight="bold" style:font-name-asian="Arial Unicode MS1" style:font-weight-asian="bold" style:font-name-complex="Calibri1"/>
    </style:style>
    <style:style style:name="T4" style:family="text">
      <style:text-properties fo:font-weight="bold" style:font-name-asian="Arial Unicode MS1" style:font-weight-asian="bold" style:font-name-complex="Calibri1" style:font-weight-complex="bold"/>
    </style:style>
    <style:style style:name="T5" style:family="text">
      <style:text-properties style:font-name="Calibri" fo:font-size="11pt" style:font-size-asian="11pt" style:font-name-complex="Calibri3" style:font-size-complex="11pt"/>
    </style:style>
    <style:style style:name="T6" style:family="text">
      <style:text-properties style:font-name="Calibri" fo:font-size="11pt" officeooo:rsid="00042619" style:font-size-asian="11pt" style:font-name-complex="Calibri3" style:font-size-complex="11pt"/>
    </style:style>
    <style:style style:name="T7" style:family="text">
      <style:text-properties style:font-name="Calibri" fo:font-size="11pt" fo:font-weight="normal" style:font-size-asian="11pt" style:font-weight-asian="normal" style:font-name-complex="Calibri3" style:font-size-complex="11pt"/>
    </style:style>
    <style:style style:name="T8" style:family="text">
      <style:text-properties style:font-name="Calibri" fo:font-size="11pt" fo:font-weight="normal" officeooo:rsid="0002b4fb" style:font-size-asian="11pt" style:font-weight-asian="normal" style:font-name-complex="Calibri3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Calibri3" style:font-size-complex="11pt"/>
    </style:style>
    <style:style style:name="T10" style:family="text">
      <style:text-properties style:font-name="Calibri" style:font-name-complex="Calibri3"/>
    </style:style>
    <style:style style:name="T11" style:family="text">
      <style:text-properties style:font-name="Calibri" officeooo:rsid="0004fd42" style:font-name-complex="Calibri3"/>
    </style:style>
    <style:style style:name="T12" style:family="text">
      <style:text-properties style:font-name-complex="Calibri1" style:font-weight-complex="bold"/>
    </style:style>
    <style:style style:name="T13" style:family="text">
      <style:text-properties style:font-name-asian="Arial Unicode MS1" style:font-name-complex="Calibri1"/>
    </style:style>
    <style:style style:name="T14" style:family="text">
      <style:text-properties officeooo:rsid="0004fd42" style:font-name-asian="Arial Unicode MS1" style:font-name-complex="Calibri1"/>
    </style:style>
    <style:style style:name="T15" style:family="text">
      <style:text-properties style:font-name-asian="Arial Unicode MS1" style:font-name-complex="Calibri Light"/>
    </style:style>
    <style:style style:name="T16" style:family="text">
      <style:text-properties style:font-name-complex="Calibri3"/>
    </style:style>
    <style:style style:name="T17" style:family="text">
      <style:text-properties style:font-name-complex="Calibri3" style:font-style-complex="italic"/>
    </style:style>
    <style:style style:name="T18" style:family="text">
      <style:text-properties officeooo:rsid="0002b4fb" style:font-name-complex="Calibri3" style:font-style-complex="italic"/>
    </style:style>
    <style:style style:name="T19" style:family="text">
      <style:text-properties style:text-underline-style="solid" style:text-underline-width="auto" style:text-underline-color="font-color" style:font-name-asian="Arial Unicode MS1" style:font-name-complex="Calibri1"/>
    </style:style>
    <style:style style:name="T20" style:family="text">
      <style:text-properties style:font-name-asian="Arial Unicode MS"/>
    </style:style>
    <style:style style:name="T21" style:family="text">
      <style:text-properties officeooo:rsid="00042619" style:font-name-asian="Arial Unicode MS"/>
    </style:style>
    <style:style style:name="T22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24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"/></text:p>
      <text:p text:style-name="Text_20_body"><text:span text:style-name="Strong"><text:span text:style-name="T5">Lei Municipal n.º 80</text:span></text:span><text:span text:style-name="Strong"><text:span text:style-name="T6">3</text:span></text:span><text:span text:style-name="Strong"><text:span text:style-name="T5">/2020 </text:span></text:span><text:span text:style-name="Strong"><text:span text:style-name="T7">de </text:span></text:span><text:span text:style-name="Strong"><text:span text:style-name="T8">18</text:span></text:span><text:span text:style-name="T9"> </text:span><text:span text:style-name="T5">de</text:span><text:span text:style-name="Strong"><text:span text:style-name="T5"> fevereiro </text:span></text:span><text:span text:style-name="T5">de 2020.</text:span></text:p>
      <text:p text:style-name="P5"><text:span text:style-name="T15">SÚMULA: </text:span><text:span text:style-name="T13">“Autoriza o Poder Executivo a abrir Crédito Adicional por Anulação no valor de </text:span><text:span text:style-name="T3">R$</text:span><text:span text:style-name="T13"> </text:span><text:span text:style-name="T4">60.637,50</text:span><text:span text:style-name="T13">, para fins de atendimento à Lei Municipal nº 796/2020, e dá outras </text:span><text:span text:style-name="T14">providências</text:span><text:span text:style-name="T13">”.</text:span></text:p>
      <text:p text:style-name="P6"><text:span text:style-name="T17">O </text:span><text:span text:style-name="T18">P</text:span><text:span text:style-name="T17">refeito </text:span><text:span text:style-name="T18">M</text:span><text:span text:style-name="T17">unicipal de São Felipe d’Oeste, Sr.</text:span><text:span text:style-name="T2"> MARCICRÊNIO DA SILVA FERREIRA</text:span><text:span text:style-name="T17">, no uso de suas atribuições legais que lhes são conferidas através da Lei Orgânica FAZ SABER, que a Câmara Municipal aprovou e fica sancionada a seguinte:</text:span></text:p>
      <text:p text:style-name="P10">LEI MUNICIPAL</text:p>
      <text:p text:style-name="P17">Considerando o teor do 2º da Lei Municipal nº 796/2020:</text:p>
      <text:p text:style-name="P4"><text:span text:style-name="T13"><text:tab/>Art. 1º Fica autorizado o Poder Executivo a abrir Credito Adicional por Anulação no Orçamento do Município de São Felipe D´Oeste, no valor de </text:span><text:span text:style-name="T4">R$ 6</text:span><text:span text:style-name="T3">0.637,50 </text:span><text:span text:style-name="T13">(sessenta mil seiscentos e trinta e sete reais e cinquenta centavos), para ajustes ao cumprimento da Lei Municipal nº 796/2020 e destinado ao reforço das seguintes dotações orçamentárias:</text:span></text:p>
      <text:p text:style-name="P18">Por Anulação</text:p>
      <text:p text:style-name="P12">Órgão- 02- GABINETE DO PREFEITO MUNICIPAL</text:p>
      <text:p text:style-name="P12">Unidade- 02.001- GABINETE</text:p>
      <text:p text:style-name="P12">02.001.04.122.0009.2004 – Manutenção das Atividades do Gabinete do Prefeito<text:tab/>R$ 60.637,50</text:p>
      <text:p text:style-name="P7"><text:span text:style-name="T12">33.50.43.00 – Subvenções sociais<text:tab/><text:tab/><text:tab/><text:tab/><text:tab/><text:tab/>R$ <text:s/>60.637,50 </text:span><text:span text:style-name="T19">Por Suplementação</text:span></text:p>
      <text:p text:style-name="P12">Órgão- 02- GABINETE DO PREFEITO MUNICIPAL</text:p>
      <text:p text:style-name="P12">Unidade- 02.001- GABINETE</text:p>
      <text:p text:style-name="P12">02.001.04.122.0009.2004 – Manutenção das Atividades do Gabinete do Prefeito<text:tab/>R$ 60.637,50</text:p>
      <text:p text:style-name="P11">33.90.30.00 – Material de Consumo<text:tab/><text:tab/><text:tab/><text:tab/><text:tab/><text:tab/>R$ <text:s/>60.637,50</text:p>
      <text:p text:style-name="P13"><text:tab/><text:tab/><text:tab/><text:tab/>TOTAL <text:tab/><text:tab/><text:tab/><text:tab/>R$ <text:s/>60.637,50</text:p>
      <text:p text:style-name="P19"><text:tab/>Art. 2º Como recurso para atendimento do Credito aberto pelo artigo anterior, na forma do disposto pelo Artigo 43 da Lei 4.320 de 17 de março de 1964.</text:p>
      <text:p text:style-name="P14"><text:tab/>Art. 3º Esta Lei entrará em vigor na data de sua publicação.</text:p>
      <text:p text:style-name="P8"><text:span text:style-name="T20">Paço Municipal, Gabinete do Prefeito do Município de São Felipe D´Oeste-RO, aos </text:span><text:span text:style-name="T21">Dezoito</text:span><text:span text:style-name="T20"> Dias do mês de Fevereiro do Ano de Dois Mil e Vinte (</text:span><text:span text:style-name="T21">18</text:span><text:span text:style-name="T20">/02/2020).</text:span></text:p>
      <text:p text:style-name="P16"/>
      <text:p text:style-name="P1"/>
      <text:p text:style-name="P1"/>
      <text:p text:style-name="P15">Marcicrênio da Silva Ferreira</text:p>
      <text:p text:style-name="P2"><text:span text:style-name="T16">Prefeito Municipal </text:span><text:span text:style-name="T10"><text:s/></text:span><text:span text:style-name="T11">de </text:span><text:span text:style-name="T16">São Felipe D’Oeste-R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ucida Sans1" svg:font-family="'Lucida Sans'" style:font-family-generic="swiss"/>
    <style:font-face style:name="Arial2" svg:font-family="Arial" style:font-pitch="variable"/>
    <style:font-face style:name="Calibri2" svg:font-family="Calibri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3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3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BA0B6C3EE417BA0F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10FFD442760384E3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6</meta:editing-cycles>
    <meta:print-date>2020-02-18T08:46:38.038000000</meta:print-date>
    <meta:creation-date>2020-02-07T14:39:00</meta:creation-date>
    <dc:date>2020-02-18T11:06:13.311000000</dc:date>
    <meta:editing-duration>PT32M45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22" meta:word-count="279" meta:character-count="1797" meta:non-whitespace-character-count="15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