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 style:punctuation-wrap="simpl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3" style:family="paragraph" style:parent-style-name="Normal_20__28_Web_29_">
      <style:paragraph-properties fo:line-height="100%" fo:text-align="justify" style:justify-single-word="false"/>
      <style:text-properties officeooo:paragraph-rsid="00221a4f"/>
    </style:style>
    <style:style style:name="P14" style:family="paragraph" style:parent-style-name="Text_20_body" style:master-page-name="MP0">
      <style:paragraph-properties fo:line-height="100%" style:page-number="auto" fo:break-before="page"/>
    </style:style>
    <style:style style:name="P15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6" style:family="paragraph" style:parent-style-name="Normal_20__28_Web_29_">
      <style:paragraph-properties fo:text-align="justify" style:justify-single-word="false"/>
      <style:text-properties officeooo:paragraph-rsid="0023f21c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2580f6"/>
    </style:style>
    <style:style style:name="P18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2580f6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23f21c" style:font-name-asian="Arial Unicode MS" style:font-size-asian="12pt" style:font-name-complex="Times New Roman" style:font-size-complex="12pt"/>
    </style:style>
    <style:style style:name="P2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3f21c" style:font-name-asian="Arial Unicode MS" style:font-size-asian="12pt" style:font-name-complex="Calibri" style:font-size-complex="12pt"/>
    </style:style>
    <style:style style:name="P21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580f6" style:font-name-asian="Arial Unicode MS" style:font-size-asian="12pt" style:font-name-complex="Calibri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23f21c" style:font-name-asian="Arial Unicode MS" style:font-size-asian="12pt" style:font-name-complex="Calibri" style:font-size-complex="12pt"/>
    </style:style>
    <style:style style:name="P23" style:family="paragraph" style:parent-style-name="Standard">
      <style:paragraph-properties fo:line-height="100%"/>
      <style:text-properties fo:font-size="12pt" officeooo:paragraph-rsid="002580f6" style:font-name-asian="Arial Unicode MS" style:font-size-asian="12pt" style:font-name-complex="Calibri" style:font-size-complex="12pt"/>
    </style:style>
    <style:style style:name="P24" style:family="paragraph" style:parent-style-name="Standard">
      <style:paragraph-properties fo:line-height="100%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line-height="100%"/>
      <style:text-properties fo:font-size="12pt" fo:font-weight="bold" officeooo:paragraph-rsid="002580f6" style:font-name-asian="Arial Unicode MS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line-height="100%"/>
      <style:text-properties officeooo:paragraph-rsid="0023f21c"/>
    </style:style>
    <style:style style:name="P27" style:family="paragraph" style:parent-style-name="Standard">
      <style:paragraph-properties fo:line-height="100%"/>
      <style:text-properties officeooo:paragraph-rsid="002580f6"/>
    </style:style>
    <style:style style:name="P2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3f21c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580f6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580f6" style:font-name-asian="Arial Unicode MS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3f21c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0faa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35a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80f6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officeooo:rsid="002335a0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17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18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19" style:family="text">
      <style:text-properties style:font-name="Times New Roman" fo:font-size="12pt" officeooo:rsid="0023f21c" style:font-name-asian="Arial Unicode MS" style:font-size-asian="12pt" style:font-name-complex="Calibri" style:font-size-complex="12pt"/>
    </style:style>
    <style:style style:name="T20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4" style:family="text">
      <style:text-properties fo:font-size="12pt" fo:font-weight="bold" officeooo:rsid="0024cdb2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style:font-name-asian="Arial Unicode MS" style:font-size-asian="12pt" style:font-name-complex="Calibri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name-complex="Calibri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name-asian="Arial Unicode MS" style:font-size-asian="12pt" style:font-name-complex="Calibri" style:font-size-complex="12pt"/>
    </style:style>
    <style:style style:name="T28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30" style:family="text">
      <style:text-properties fo:font-size="12pt" style:font-name-asian="Arial Unicode MS" style:font-size-asian="12pt" style:font-name-complex="Calibri" style:font-size-complex="12pt"/>
    </style:style>
    <style:style style:name="T31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5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6" style:family="text">
      <style:text-properties officeooo:rsid="0024cd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rte"><text:span text:style-name="T4">Lei Municipal n.º 94</text:span></text:span><text:span text:style-name="Forte"><text:span text:style-name="T8">7</text:span></text:span><text:span text:style-name="Forte"><text:span text:style-name="T4">/2021 </text:span></text:span><text:span text:style-name="Forte"><text:span text:style-name="T9">de </text:span></text:span><text:span text:style-name="Forte"><text:span text:style-name="T10">1</text:span></text:span><text:span text:style-name="Forte"><text:span text:style-name="T11">9</text:span></text:span><text:span text:style-name="Fonte_20_parág._20_padrão"><text:span text:style-name="T12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8"><text:span text:style-name="Fonte_20_parág._20_padrão"><text:span text:style-name="T13"><text:tab/>SÚMULA: </text:span></text:span><text:span text:style-name="Fonte_20_parág._20_padrão"><text:span text:style-name="T32">“Autoriza o Poder Executivo a Abrir <text:tab/>Crédito por Reformulação Administrativa - <text:tab/>Transposição no valor de R$ 28.000,00 para <text:tab/>manutenção da Secretaria Municipal de Obras, <text:tab/>Serviços Públicos e Estradas e dá outras <text:tab/>providências”.</text:span></text:span></text:p>
      <text:p text:style-name="P8"><text:span text:style-name="Fonte_20_parág._20_padrão"><text:span text:style-name="T15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9"><text:tab/><text:span text:style-name="T21"><text:tab/></text:span>LEI MUNICIPAL</text:p>
      <text:p text:style-name="P17"><text:span text:style-name="Fonte_20_parág._20_padrão"><text:span text:style-name="T16"><text:tab/></text:span></text:span><text:span text:style-name="Fonte_20_parág._20_padrão"><text:span text:style-name="T15">Art. 1º Fica autorizado o Poder Executivo a Abrir Crédito por Reformulação Administrativa - Transposição no valor de </text:span></text:span><text:span text:style-name="Fonte_20_parág._20_padrão"><text:span text:style-name="T33">R$ 28.000,00 </text:span></text:span><text:span text:style-name="Fonte_20_parág._20_padrão"><text:span text:style-name="T15">(vinte e oito mil reais), para fins de atender despesas de manutenção da Secretaria Municipal de Obras, Serviços Públicos e Estradas e destinado ao reforço das seguintes dotações orçamentárias:</text:span></text:span></text:p>
      <text:p text:style-name="P21">Redução</text:p>
      <text:p text:style-name="P23"/>
      <text:p text:style-name="P27"><text:span text:style-name="T25">06. <text:tab/><text:tab/><text:tab/><text:tab/>SECRETARIA MUNICIPAL DE OBRAS</text:span></text:p>
      <text:p text:style-name="P27"><text:span text:style-name="T25">06.001. <text:tab/><text:tab/><text:tab/>GABINETE DA SECRETARIA DE OBRAS</text:span></text:p>
      <text:p text:style-name="P29"><text:span text:style-name="T25">06.001.26.782.0008.2.029<text:tab/>Manutenção do CIDE</text:span></text:p>
      <text:p text:style-name="P29"><text:span text:style-name="T22">33.90.30.00<text:tab/>Material de Consumo<text:tab/><text:tab/><text:tab/>R$ 28.000,00</text:span></text:p>
      <text:p text:style-name="P32"/>
      <text:p text:style-name="P34">Suplementação</text:p>
      <text:p text:style-name="P36"/>
      <text:p text:style-name="P27"><text:span text:style-name="T25">06. <text:tab/><text:tab/><text:tab/><text:tab/>SECRETARIA MUNICIPAL DE OBRAS</text:span></text:p>
      <text:p text:style-name="P27"><text:span text:style-name="T25">06.001. <text:tab/><text:tab/><text:tab/>GABINETE DA SECRETARIA DE OBRAS</text:span></text:p>
      <text:p text:style-name="P27"><text:span text:style-name="T25">06.001.26.782.0008.2.012<text:tab/>Manutenção da Secretaria de Obras e Serviços Públicos</text:span></text:p>
      <text:p text:style-name="P27"><text:span text:style-name="T22">33.90.30.00<text:tab/><text:tab/><text:tab/>Material de Consumo<text:tab/><text:tab/><text:tab/>R$ 15.000,00</text:span></text:p>
      <text:p text:style-name="P25">33.90.46.00<text:tab/><text:tab/><text:tab/>Auxílio Alimentação<text:tab/><text:tab/><text:tab/><text:tab/>R$ 13.000,00</text:p>
      <text:p text:style-name="P25"><text:tab/><text:tab/><text:tab/><text:tab/>Total<text:tab/><text:tab/><text:tab/><text:tab/><text:tab/><text:tab/>R$ 28.000,00</text:p>
      <text:p text:style-name="P26"/>
      <text:p text:style-name="P37"><text:span text:style-name="T15"><text:tab/></text:span><text:span text:style-name="T15">Art. 2º - Como recurso para atendimento do Crédito aberto pelo artigo anterior, na forma do disposto pelo Artigo 43 da Lei 4.320 de 17 de Março de 1964.</text:span></text:p>
      <text:p text:style-name="P19">Art. 3º – Fica automaticamente alterado o PPA de 2018/2021, referente ao crédito anteriormente mencionado.</text:p>
      <text:p text:style-name="P19"/>
      <text:p text:style-name="P16"><text:soft-page-break/><text:span text:style-name="Fonte_20_parág._20_padrão"><text:span text:style-name="T15">Art. 4º Esta Lei entrará em vigor na data de sua publicação.</text:span></text:span></text:p>
      <text:p text:style-name="P16"><text:span text:style-name="Fonte_20_parág._20_padrão"><text:span text:style-name="T16"/></text:span></text:p>
      <text:p text:style-name="P10"><text:span text:style-name="Fonte_20_parág._20_padrão"><text:span text:style-name="T16">Gabinete do Prefeito do Município de São Felipe D´Oeste-RO, aos </text:span></text:span><text:span text:style-name="Fonte_20_parág._20_padrão"><text:span text:style-name="T19">Dezenove</text:span></text:span><text:span text:style-name="Fonte_20_parág._20_padrão"><text:span text:style-name="T16"> Dias do mês de </text:span></text:span><text:span text:style-name="Fonte_20_parág._20_padrão"><text:span text:style-name="T17">Outubro</text:span></text:span><text:span text:style-name="Fonte_20_parág._20_padrão"><text:span text:style-name="T16"> do Ano de Dois Mil e Vinte e Um (</text:span></text:span><text:span text:style-name="Fonte_20_parág._20_padrão"><text:span text:style-name="T18">1</text:span></text:span><text:span text:style-name="Fonte_20_parág._20_padrão"><text:span text:style-name="T19">9</text:span></text:span><text:span text:style-name="Fonte_20_parág._20_padrão"><text:span text:style-name="T16">/</text:span></text:span><text:span text:style-name="Fonte_20_parág._20_padrão"><text:span text:style-name="T17">1</text:span></text:span><text:span text:style-name="Fonte_20_parág._20_padrão"><text:span text:style-name="T16">0/2021).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1"/>
      <text:p text:style-name="P10"><text:span text:style-name="Fonte_20_parág._20_padrão"><text:span text:style-name="T20">________________________ </text:span></text:span></text:p>
      <text:p text:style-name="P10"><text:span text:style-name="Fonte_20_parág._20_padrão"><text:span text:style-name="T20">Sidney Borges de Oliveira</text:span></text:span></text:p>
      <text:p text:style-name="P10"><text:span text:style-name="Fonte_20_parág._20_padrão"><text:span text:style-name="T20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5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1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3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9T08:52:52.406000000</dc:date>
    <meta:print-date>2021-10-19T08:32:59.852000000</meta:print-date>
    <meta:editing-cycles>12</meta:editing-cycles>
    <meta:editing-duration>PT8H54M53S</meta:editing-duration>
    <meta:document-statistic meta:table-count="0" meta:image-count="2" meta:object-count="0" meta:page-count="2" meta:paragraph-count="31" meta:word-count="312" meta:character-count="2106" meta:non-whitespace-character-count="1777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