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 style:punctuation-wrap="simple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1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3" style:family="paragraph" style:parent-style-name="Normal_20__28_Web_29_">
      <style:paragraph-properties fo:line-height="100%" fo:text-align="justify" style:justify-single-word="false"/>
      <style:text-properties officeooo:paragraph-rsid="00221a4f"/>
    </style:style>
    <style:style style:name="P14" style:family="paragraph" style:parent-style-name="Text_20_body" style:master-page-name="MP0">
      <style:paragraph-properties fo:line-height="100%" style:page-number="auto" fo:break-before="page"/>
    </style:style>
    <style:style style:name="P15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6" style:family="paragraph" style:parent-style-name="Normal_20__28_Web_29_">
      <style:paragraph-properties fo:text-align="justify" style:justify-single-word="false"/>
      <style:text-properties officeooo:paragraph-rsid="0023f21c"/>
    </style:style>
    <style:style style:name="P17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2335a0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23f21c" style:font-name-asian="Arial Unicode MS" style:font-size-asian="12pt" style:font-name-complex="Times New Roman" style:font-size-complex="12pt"/>
    </style:style>
    <style:style style:name="P1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3f21c" style:font-name-asian="Arial Unicode MS" style:font-size-asian="12pt" style:font-name-complex="Calibri" style:font-size-complex="12pt"/>
    </style:style>
    <style:style style:name="P20" style:family="paragraph" style:parent-style-name="Standard">
      <style:paragraph-properties fo:line-height="100%"/>
      <style:text-properties fo:font-size="12pt" officeooo:paragraph-rsid="0023f21c" style:font-name-asian="Arial Unicode MS" style:font-size-asian="12pt" style:font-name-complex="Calibri" style:font-size-complex="12pt"/>
    </style:style>
    <style:style style:name="P21" style:family="paragraph" style:parent-style-name="Standard">
      <style:paragraph-properties fo:line-height="100%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00%"/>
      <style:text-properties officeooo:paragraph-rsid="0023f21c"/>
    </style:style>
    <style:style style:name="P2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3f21c"/>
    </style:style>
    <style:style style:name="P2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3f21c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0faa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35a0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officeooo:rsid="001dc590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officeooo:rsid="002335a0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16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17" style:family="text">
      <style:text-properties style:font-name="Times New Roman" fo:font-size="12pt" officeooo:rsid="001ed3ab" style:font-name-asian="Arial Unicode MS" style:font-size-asian="12pt" style:font-name-complex="Calibri" style:font-size-complex="12pt"/>
    </style:style>
    <style:style style:name="T18" style:family="text">
      <style:text-properties style:font-name="Times New Roman" fo:font-size="12pt" officeooo:rsid="0023f21c" style:font-name-asian="Arial Unicode MS" style:font-size-asian="12pt" style:font-name-complex="Calibri" style:font-size-complex="12pt"/>
    </style:style>
    <style:style style:name="T19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3" style:family="text">
      <style:text-properties fo:font-size="12pt" style:font-name-asian="Arial Unicode MS" style:font-size-asian="12pt" style:font-name-complex="Calibri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2pt" style:text-underline-style="solid" style:text-underline-width="auto" style:text-underline-color="font-color" style:font-name-asian="Arial Unicode MS" style:font-size-asian="12pt" style:font-name-complex="Calibri" style:font-size-complex="12pt"/>
    </style:style>
    <style:style style:name="T26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Calibri" style:font-size-complex="12pt" style:font-style-complex="normal" style:font-weight-complex="bold"/>
    </style:style>
    <style:style style:name="T27" style:family="text">
      <style:text-properties fo:font-size="12pt" fo:font-style="italic" style:font-name-asian="Arial Unicode MS" style:font-size-asian="12pt" style:font-style-asian="italic" style:font-name-complex="Calibri" style:font-size-complex="12pt" style:font-style-complex="italic"/>
    </style:style>
    <style:style style:name="T28" style:family="text">
      <style:text-properties fo:font-size="12pt" style:font-name-asian="Arial Unicode MS" style:font-size-asian="12pt" style:font-name-complex="Calibri" style:font-size-complex="12pt"/>
    </style:style>
    <style:style style:name="T29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30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rte"><text:span text:style-name="T4">Lei Municipal n.º 94</text:span></text:span><text:span text:style-name="Forte"><text:span text:style-name="T7">6</text:span></text:span><text:span text:style-name="Forte"><text:span text:style-name="T4">/2021 </text:span></text:span><text:span text:style-name="Forte"><text:span text:style-name="T8">de </text:span></text:span><text:span text:style-name="Forte"><text:span text:style-name="T9">1</text:span></text:span><text:span text:style-name="Forte"><text:span text:style-name="T10">9</text:span></text:span><text:span text:style-name="Fonte_20_parág._20_padrão"><text:span text:style-name="T11"> </text:span></text:span><text:span text:style-name="Fonte_20_parág._20_padrão"><text:span text:style-name="T4">de</text:span></text:span><text:span text:style-name="Forte"><text:span text:style-name="T4"> </text:span></text:span><text:span text:style-name="Forte"><text:span text:style-name="T5">outu</text:span></text:span><text:span text:style-name="Forte"><text:span text:style-name="T4">bro </text:span></text:span><text:span text:style-name="Fonte_20_parág._20_padrão"><text:span text:style-name="T4">de 2021.</text:span></text:span></text:p>
      <text:p text:style-name="P17"><text:span text:style-name="Fonte_20_parág._20_padrão"><text:span text:style-name="T12"><text:tab/>SÚMULA: </text:span></text:span><text:span text:style-name="Fonte_20_parág._20_padrão"><text:span text:style-name="T30">“Autoriza o Poder Executivo a Abrir <text:tab/>Crédito por Reformulação Administrativa - <text:tab/>Transposição no valor de R$ 59.283,19 para <text:tab/>manutenção da Secretaria Municipal de Saúde e <text:tab/>dá outras providências”.</text:span></text:span></text:p>
      <text:p text:style-name="P8"><text:span text:style-name="Fonte_20_parág._20_padrão"><text:span text:style-name="T14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9"><text:tab/><text:span text:style-name="T20"><text:tab/></text:span>LEI MUNICIPAL</text:p>
      <text:p text:style-name="P16"><text:span text:style-name="Fonte_20_parág._20_padrão"><text:span text:style-name="T15"><text:tab/></text:span></text:span><text:span text:style-name="Fonte_20_parág._20_padrão"><text:span text:style-name="T14">Art. 1º Fica autorizado o Poder Executivo a Abrir Crédito por Reformulação Administrativa - Transposição no valor de </text:span></text:span><text:span text:style-name="Fonte_20_parág._20_padrão"><text:span text:style-name="T31">R$ 59.283,19 </text:span></text:span><text:span text:style-name="Fonte_20_parág._20_padrão"><text:span text:style-name="T14">(cinquenta e nove mil e duzentos e oitenta e três reais e dezenove centavos), para fins de atender despesas de manutenção da Secretaria Municipal de Saúde e destinado ao reforço das seguintes dotações orçamentárias:</text:span></text:span></text:p>
      <text:p text:style-name="P19">Redução</text:p>
      <text:p text:style-name="P20"/>
      <text:p text:style-name="P22"><text:span text:style-name="T23">05. <text:tab/><text:tab/><text:tab/><text:tab/>SECRETARIA MUNICIPAL DE SAÚDE</text:span></text:p>
      <text:p text:style-name="P22"><text:span text:style-name="T23">05.001. <text:tab/><text:tab/><text:tab/>GABINETE DA SECRETARIA DE SAÚDE</text:span></text:p>
      <text:p text:style-name="P23"><text:span text:style-name="T23">05.001.10.305.0013.2.063<text:tab/>Vigilância e Promoção da Saúde – PVVPS – Bloco Vigilância em Saúde</text:span></text:p>
      <text:p text:style-name="P23"><text:span text:style-name="T21">31.90.11.00<text:tab/>Venc. E Vantagens Fixas – Pessoal Civil<text:tab/>R$ 19.389,41</text:span></text:p>
      <text:p text:style-name="P23"><text:span text:style-name="T21">33.90.30.00<text:tab/>Material de Consumo<text:tab/><text:tab/><text:tab/>R$ 31.747,00</text:span></text:p>
      <text:p text:style-name="P24">33.90.46.00<text:tab/>Auxílio Alimentação<text:tab/><text:tab/><text:tab/><text:tab/>R$ <text:s text:c="2"/>3.284,76</text:p>
      <text:p text:style-name="P24">44.90.52.00<text:tab/>Equipamentos e Mat. Permanente<text:tab/><text:tab/>R$ <text:s text:c="2"/>4.862,02</text:p>
      <text:p text:style-name="P23"><text:span text:style-name="T21"><text:tab/>Total<text:tab/><text:tab/><text:tab/><text:tab/><text:tab/><text:tab/>R$ 59.283,19</text:span></text:p>
      <text:p text:style-name="P25"/>
      <text:p text:style-name="P26">Suplementação</text:p>
      <text:p text:style-name="P27"/>
      <text:p text:style-name="P22"><text:span text:style-name="T23">05. <text:tab/><text:tab/><text:tab/><text:tab/>SECRETARIA MUNICIPAL DE SAÚDE</text:span></text:p>
      <text:p text:style-name="P21">05.001. <text:tab/><text:tab/><text:tab/>GABINETE DA SECRETARIA DE SAÚDE</text:p>
      <text:p text:style-name="P22"><text:span text:style-name="T23">05.001.10.301.0012.2.031<text:tab/>Manutenção do Fundo Municipal de Saúde – 15%</text:span></text:p>
      <text:p text:style-name="P22"><text:span text:style-name="T21">33.90.46.00<text:tab/><text:tab/><text:tab/>Auxílio Alimentação<text:tab/><text:tab/><text:tab/><text:tab/>R$ 59.283,19</text:span></text:p>
      <text:p text:style-name="P28"/>
      <text:p text:style-name="P28"><text:span text:style-name="T14"><text:tab/></text:span><text:span text:style-name="T14">Art. 2º - Como recurso para atendimento do Crédito aberto pelo artigo anterior, na forma do disposto pelo Artigo 43 da Lei 4.320 de 17 de Março de 1964.</text:span></text:p>
      <text:p text:style-name="P18">Art. 3º – Fica automaticamente alterado o PPA de 2018/2021, referente ao crédito anteriormente mencionado.</text:p>
      <text:p text:style-name="P18"/>
      <text:p text:style-name="P16"><text:soft-page-break/><text:span text:style-name="Fonte_20_parág._20_padrão"><text:span text:style-name="T14">Art. 4º Esta Lei entrará em vigor na data de sua publicação.</text:span></text:span></text:p>
      <text:p text:style-name="P16"><text:span text:style-name="Fonte_20_parág._20_padrão"><text:span text:style-name="T15"/></text:span></text:p>
      <text:p text:style-name="P10"><text:span text:style-name="Fonte_20_parág._20_padrão"><text:span text:style-name="T15">Gabinete do Prefeito do Município de São Felipe D´Oeste-RO, aos </text:span></text:span><text:span text:style-name="Fonte_20_parág._20_padrão"><text:span text:style-name="T18">Dezenove</text:span></text:span><text:span text:style-name="Fonte_20_parág._20_padrão"><text:span text:style-name="T15"> Dias do mês de </text:span></text:span><text:span text:style-name="Fonte_20_parág._20_padrão"><text:span text:style-name="T16">Outubro</text:span></text:span><text:span text:style-name="Fonte_20_parág._20_padrão"><text:span text:style-name="T15"> do Ano de Dois Mil e Vinte e Um (</text:span></text:span><text:span text:style-name="Fonte_20_parág._20_padrão"><text:span text:style-name="T17">1</text:span></text:span><text:span text:style-name="Fonte_20_parág._20_padrão"><text:span text:style-name="T18">9</text:span></text:span><text:span text:style-name="Fonte_20_parág._20_padrão"><text:span text:style-name="T15">/</text:span></text:span><text:span text:style-name="Fonte_20_parág._20_padrão"><text:span text:style-name="T16">1</text:span></text:span><text:span text:style-name="Fonte_20_parág._20_padrão"><text:span text:style-name="T15">0/2021).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15"/></text:span></text:p>
      <text:p text:style-name="P11"/>
      <text:p text:style-name="P10"><text:span text:style-name="Fonte_20_parág._20_padrão"><text:span text:style-name="T19">________________________ </text:span></text:span></text:p>
      <text:p text:style-name="P10"><text:span text:style-name="Fonte_20_parág._20_padrão"><text:span text:style-name="T19">Sidney Borges de Oliveira</text:span></text:span></text:p>
      <text:p text:style-name="P10"><text:span text:style-name="Fonte_20_parág._20_padrão"><text:span text:style-name="T19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5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1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3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19T08:31:43.210000000</dc:date>
    <meta:print-date>2021-10-13T08:12:22.698000000</meta:print-date>
    <meta:editing-cycles>11</meta:editing-cycles>
    <meta:editing-duration>PT8H43M55S</meta:editing-duration>
    <meta:document-statistic meta:table-count="0" meta:image-count="2" meta:object-count="0" meta:page-count="2" meta:paragraph-count="33" meta:word-count="334" meta:character-count="2254" meta:non-whitespace-character-count="1901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