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2352"/>
    </style:style>
    <style:style style:name="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style:font-name-asian="Arial Unicode MS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fo:background-color="#ffffff" style:font-name-asian="Arial Unicode MS" style:font-size-asian="12pt" style:font-name-complex="Arial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P12" style:family="paragraph" style:parent-style-name="Normal">
      <style:paragraph-properties fo:line-height="150%" fo:text-align="center" style:justify-single-word="false" style:punctuation-wrap="simpl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1b2352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b2352" style:font-size-asian="12pt" style:font-size-complex="12pt"/>
    </style:style>
    <style:style style:name="P19" style:family="paragraph" style:parent-style-name="Text_20_body" style:master-page-name="MP0">
      <style:paragraph-properties fo:line-height="100%" style:page-number="auto" fo:break-before="page"/>
    </style:style>
    <style:style style:name="P20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0faaf"/>
    </style:style>
    <style:style style:name="P21" style:family="paragraph" style:parent-style-name="Normal_20__28_Web_29_">
      <style:paragraph-properties fo:text-align="justify" style:justify-single-word="false"/>
      <style:text-properties officeooo:paragraph-rsid="001ed3ab"/>
    </style:style>
    <style:style style:name="P22" style:family="paragraph" style:parent-style-name="Normal_20__28_Web_29_">
      <style:paragraph-properties fo:text-align="justify" style:justify-single-word="false"/>
      <style:text-properties officeooo:paragraph-rsid="00221a4f"/>
    </style:style>
    <style:style style:name="P23" style:family="paragraph" style:parent-style-name="Normal_20__28_Web_29_">
      <style:paragraph-properties fo:line-height="100%" fo:text-align="justify" style:justify-single-word="false"/>
      <style:text-properties fo:font-size="12pt" officeooo:paragraph-rsid="001ed3ab" style:font-name-asian="Arial Unicode MS" style:font-size-asian="12pt" style:font-name-complex="Calibri" style:font-size-complex="12pt"/>
    </style:style>
    <style:style style:name="P24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25" style:family="paragraph" style:parent-style-name="Normal_20__28_Web_29_">
      <style:paragraph-properties fo:line-height="100%" fo:text-align="justify" style:justify-single-word="false"/>
      <style:text-properties officeooo:paragraph-rsid="001ed3ab"/>
    </style:style>
    <style:style style:name="P26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fo:background-color="#ffffff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name-asian="Arial Unicode MS" style:font-size-asian="12pt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fo:color="#000000" style:font-name="Times New Roman" fo:font-size="12pt" style:font-size-asian="12pt" style:font-name-complex="Arial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Arial" style:font-size-complex="12pt"/>
    </style:style>
    <style:style style:name="T6" style:family="text">
      <style:text-properties fo:color="#000000" style:font-name-asian="Arial Unicode MS" style:font-name-complex="Arial"/>
    </style:style>
    <style:style style:name="T7" style:family="text">
      <style:text-properties fo:color="#000000" fo:background-color="#ffffff" loext:char-shading-value="0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Arial Unicode MS" style:font-weight-asian="bold" style:font-name-complex="Arial" style:font-weight-complex="bold"/>
    </style:style>
    <style:style style:name="T11" style:family="text">
      <style:text-properties style:font-name-asian="Arial Unicode MS" style:font-name-complex="Ari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5d1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dc59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Arial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officeooo:rsid="00178646" style:font-size-asian="12pt" style:font-weight-asian="normal" style:font-name-complex="Times New Roman" style:font-size-complex="12pt"/>
    </style:style>
    <style:style style:name="T21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6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27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28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29" style:family="text">
      <style:text-properties style:font-name="Times New Roman" fo:font-size="12pt" style:font-name-asian="Arial Unicode MS" style:font-size-asian="12pt" style:font-name-complex="Arial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Arial" style:font-size-complex="12pt"/>
    </style:style>
    <style:style style:name="T31" style:family="text">
      <style:text-properties style:font-name="Times New Roman" fo:font-size="12pt" fo:language="en" fo:country="US" style:font-name-asian="Arial Unicode MS" style:font-size-asian="12pt" style:font-name-complex="Arial" style:font-size-complex="12pt"/>
    </style:style>
    <style:style style:name="T32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33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style:text-underline-style="none"/>
    </style:style>
    <style:style style:name="T37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38" style:family="text">
      <style:text-properties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39" style:family="text">
      <style:text-properties fo:font-size="12pt" style:font-name-asian="Arial Unicode MS" style:font-size-asian="12pt" style:font-name-complex="Calibri" style:font-size-complex="12pt"/>
    </style:style>
    <style:style style:name="T40" style:family="text">
      <style:text-properties fo:font-size="12pt" style:font-name-asian="Arial Unicode MS" style:font-size-asian="12pt" style:font-name-complex="Arial" style:font-size-complex="12pt"/>
    </style:style>
    <style:style style:name="T41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43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44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45" style:family="text">
      <style:text-properties style:font-name-asian="Arial Unicode MS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rte"><text:span text:style-name="T13">Lei Municipal n.º 94</text:span></text:span><text:span text:style-name="Forte"><text:span text:style-name="T17">5</text:span></text:span><text:span text:style-name="Forte"><text:span text:style-name="T13">/2021 </text:span></text:span><text:span text:style-name="Forte"><text:span text:style-name="T19">de </text:span></text:span><text:span text:style-name="Forte"><text:span text:style-name="T21">13</text:span></text:span><text:span text:style-name="Fonte_20_parág._20_padrão"><text:span text:style-name="T22"> </text:span></text:span><text:span text:style-name="Fonte_20_parág._20_padrão"><text:span text:style-name="T13">de</text:span></text:span><text:span text:style-name="Forte"><text:span text:style-name="T13"> </text:span></text:span><text:span text:style-name="Forte"><text:span text:style-name="T15">outu</text:span></text:span><text:span text:style-name="Forte"><text:span text:style-name="T13">bro </text:span></text:span><text:span text:style-name="Fonte_20_parág._20_padrão"><text:span text:style-name="T13">de 2021.</text:span></text:span></text:p>
      <text:p text:style-name="P20"><text:span text:style-name="Fonte_20_parág._20_padrão"><text:span text:style-name="T23"><text:tab/>SÚMULA: </text:span></text:span><text:span text:style-name="Fonte_20_parág._20_padrão"><text:span text:style-name="T24">“Cria o Setor Urbano nº 05 – <text:tab/>Composto de Imóveis particulares e dos Setores <text:tab/>Escolares e Esportivos de São Felipe d’Oeste” e <text:tab/>dá outras providências”.</text:span></text:span></text:p>
      <text:p text:style-name="P13"><text:span text:style-name="Fonte_20_parág._20_padrão"><text:span text:style-name="T25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4"><text:tab/><text:span text:style-name="T36"><text:tab/></text:span>LEI MUNICIPAL</text:p>
      <text:p text:style-name="P22"><text:span text:style-name="Fonte_20_parág._20_padrão"><text:span text:style-name="T26"><text:tab/></text:span></text:span><text:span text:style-name="Fonte_20_parág._20_padrão"><text:span text:style-name="T26">Art. 1º Fica criado o Setor Urbano 05 – Setor Escolar e Esportivo do município de São Felipe d’Oeste com uma área de 4,5000ha <text:s/>(quatro hectares e cinquenta ares) correspondente ao antigo Lote Rural nº 129-A.</text:span></text:span></text:p>
      <text:p text:style-name="P26"><text:span text:style-name="T39"><text:tab/>Art. 2º Neste ato fica ratificada a área de extensão urbana composta pela área de 45000 m² e registrado junto ao Cartório de Imóveis de Pimenta Bueno sob o registro nº 7.168 dando origem às seguintes quadras:</text:span></text:p>
      <text:p text:style-name="P26"><text:span text:style-name="T37">I – Quadra 01</text:span><text:span text:style-name="T39"> composta por um Lote livre e com área de </text:span><text:span text:style-name="T41">900,00 m²;</text:span></text:p>
      <text:p text:style-name="P26"><text:span text:style-name="T37">II – Quadra 02 </text:span><text:span text:style-name="T39">composta por 06 (seis) Lotes do Programa Minha Casa Minha Vida e com área de </text:span><text:span text:style-name="T41">1.490,00 m²;</text:span></text:p>
      <text:p text:style-name="P26"><text:span text:style-name="T37">III – Quadra 03</text:span><text:span text:style-name="T39"> composta por um Lote livre e com área de </text:span><text:span text:style-name="T41">6.300,00 m²;</text:span></text:p>
      <text:p text:style-name="P26"><text:span text:style-name="T37">IV – Quadra 04</text:span><text:span text:style-name="T39"> composta por 06 áreas Institucionais constituindo o complexo Escolar e Esportivo do município e com área total de </text:span><text:span text:style-name="T43">26.610,00 m².</text:span></text:p>
      <text:p text:style-name="P26"><text:span text:style-name="T39">a. </text:span><text:span text:style-name="T44">Lote 01 da Quadra 04</text:span><text:span text:style-name="T39"> – Composta pela área da Escola Municipal Geone Silva Ferreira, pavilhões 01, 02 e 03 localizado na Avenida Sete de Setembro, esquina com a Rua Ronaldo Aragão com </text:span><text:span text:style-name="T42">área construída de 960,18 m²</text:span><text:span text:style-name="T39"> de uma área total de 3.430,00 m²;</text:span></text:p>
      <text:p text:style-name="P26"><text:span text:style-name="T39">b. </text:span><text:span text:style-name="T44">Lote 02 da Quadra 04</text:span><text:span text:style-name="T39"> – Composta pelo Ginásio Poliesportivo Municipal Dorcelino Augusto Ferreira com quadra coberta e arquibancada, localizado na Avenida Sete de Setembro com </text:span><text:span text:style-name="T42">área construída de 1.134,24 m²</text:span><text:span text:style-name="T39"> de uma área total de 1.440 m²;</text:span></text:p>
      <text:p text:style-name="P26"><text:soft-page-break/><text:span text:style-name="T39">c. </text:span><text:span text:style-name="T44">Lote 03 da Quadra 04</text:span><text:span text:style-name="T39"> - Composta por 06 Salas Padrão FNDE – demais instalações escolares tais como bloco pedagógico, bloco administrativo, bloco de serviço, pátio central e passarelas localizados na Avenida Sete de Setembro com </text:span><text:span text:style-name="T42">área construída de 854,24 m²</text:span><text:span text:style-name="T39"> de uma área total de 7.170,00 m²;</text:span></text:p>
      <text:p text:style-name="P26"><text:span text:style-name="T39">d. </text:span><text:span text:style-name="T44">Lote 04 da Quadra 04</text:span><text:span text:style-name="T39"> – Composta do Estádio Municipal Bin Vieira com campo, vestiário e arquibancada localizado na Avenida Sete de Setembro com área total de 11.700,00 m²;</text:span></text:p>
      <text:p text:style-name="P26"><text:span text:style-name="T39">e. </text:span><text:span text:style-name="T44">Lote 05 da Quadra 04</text:span><text:span text:style-name="T39"> – Composta da Creche Municipal Professora Terezinha de Jesus Vieira Carline localizada na Rua Projetada com área de 553,23 m² de uma área total de 1.660,00 m²;</text:span></text:p>
      <text:p text:style-name="P26"><text:span text:style-name="T39">f. </text:span><text:span text:style-name="T44">Lote 06 da Quadra 04</text:span><text:span text:style-name="T39"> – Composta pela Quadra Escolar Coberta Padrão FNDE localizada na Avenida Ronaldo Aragão com área construída de 980,40 m² de uma área total de 1.210,00 m²;</text:span></text:p>
      <text:p text:style-name="P26"><text:span text:style-name="T37">V – Quadra 05</text:span><text:span text:style-name="T39"> Composta do Centro de Referência e Assistência Social – CRAS localizado na Rua Ronaldo Aragão e com </text:span><text:span text:style-name="T42">área construída de 318,06 m²</text:span><text:span text:style-name="T39"> de uma área total de </text:span><text:span text:style-name="T41">890,00 m²</text:span><text:span text:style-name="T39">.</text:span></text:p>
      <text:p text:style-name="P26"><text:span text:style-name="T39"><text:tab/>Art. 3º – Compõe ainda o Setor 05, a Avenida Sete de Setembro, parte das Ruas Ronaldo Aragão, Rua Teotônio Vilela, Rua Odair Meireles e ainda a Rua Projetada de acesso à Creche Municipal com uma área total de </text:span><text:span text:style-name="T41">8.810,00 m²</text:span><text:span text:style-name="T39">.</text:span></text:p>
      <text:p text:style-name="P24"><text:tab/>Parágrafo Único – Das áreas descritas neste artigo estão inseridas além das ruas as áreas destinadas aos passeios públicos.</text:p>
      <text:p text:style-name="P22"><text:span text:style-name="Fonte_20_parág._20_padrão"><text:span text:style-name="T26"><text:tab/>Art. 4º – Fica autorizado o Poder Executivo a proceder todas as medidas cartorárias necessárias à averbação das referidas construções bem como o desmembramento de cada Quadra/Lote conforme o interesse público.</text:span></text:span></text:p>
      <text:p text:style-name="P15"><text:span text:style-name="Fonte_20_parág._20_padrão"><text:span text:style-name="T26">Gabinete do Prefeito do Município de São Felipe D´Oeste-RO, aos </text:span></text:span><text:span text:style-name="Fonte_20_parág._20_padrão"><text:span text:style-name="T28">Treze</text:span></text:span><text:span text:style-name="Fonte_20_parág._20_padrão"><text:span text:style-name="T26"> Dias do mês de </text:span></text:span><text:span text:style-name="Fonte_20_parág._20_padrão"><text:span text:style-name="T27">Outubro</text:span></text:span><text:span text:style-name="Fonte_20_parág._20_padrão"><text:span text:style-name="T26"> do Ano de Dois Mil e Vinte e Um (</text:span></text:span><text:span text:style-name="Fonte_20_parág._20_padrão"><text:span text:style-name="T28">13</text:span></text:span><text:span text:style-name="Fonte_20_parág._20_padrão"><text:span text:style-name="T26">/</text:span></text:span><text:span text:style-name="Fonte_20_parág._20_padrão"><text:span text:style-name="T27">1</text:span></text:span><text:span text:style-name="Fonte_20_parág._20_padrão"><text:span text:style-name="T26">0/2021).</text:span></text:span></text:p>
      <text:p text:style-name="P15"><text:span text:style-name="Fonte_20_parág._20_padrão"><text:span text:style-name="T26"/></text:span></text:p>
      <text:p text:style-name="P15"><text:span text:style-name="Fonte_20_parág._20_padrão"><text:span text:style-name="T26"/></text:span></text:p>
      <text:p text:style-name="P16"/>
      <text:p text:style-name="P15"><text:span text:style-name="Fonte_20_parág._20_padrão"><text:span text:style-name="T32">________________________ </text:span></text:span></text:p>
      <text:p text:style-name="P15"><text:span text:style-name="Fonte_20_parág._20_padrão"><text:span text:style-name="T32">Sidney Borges de Oliveira</text:span></text:span></text:p>
      <text:p text:style-name="P15"><text:span text:style-name="Fonte_20_parág._20_padrão"><text:span text:style-name="T32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5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1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3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3T08:17:09.700000000</dc:date>
    <meta:print-date>2021-10-13T08:12:22.698000000</meta:print-date>
    <meta:editing-cycles>9</meta:editing-cycles>
    <meta:editing-duration>PT8H40M32S</meta:editing-duration>
    <meta:document-statistic meta:table-count="0" meta:image-count="2" meta:object-count="0" meta:page-count="2" meta:paragraph-count="31" meta:word-count="659" meta:character-count="3755" meta:non-whitespace-character-count="3126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