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FC000000EE571DC9DD938F5882.png" manifest:media-type="image/png"/>
  <manifest:file-entry manifest:full-path="Pictures/100002010000012C0000012D590A63802FD73A44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1" svg:font-family="SimSun" style:font-family-generic="system" style:font-pitch="variable"/>
    <style:font-face style:name="SimSun" svg:font-family="SimSun, 宋体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 style:punctuation-wrap="simple"/>
    </style:style>
    <style:style style:name="P2" style:family="paragraph" style:parent-style-name="Standard">
      <style:paragraph-properties fo:line-height="150%" fo:text-align="justify" style:justify-single-word="false"/>
      <style:text-properties officeooo:paragraph-rsid="001b2352"/>
    </style:style>
    <style:style style:name="P3" style:family="paragraph" style:parent-style-name="Standard">
      <style:paragraph-properties fo:line-height="150%" fo:text-align="center" style:justify-single-word="false" style:punctuation-wrap="simple"/>
      <style:text-properties fo:font-size="10pt" style:font-size-asian="10pt" style:font-name-complex="Times New Roman" style:font-size-complex="10pt"/>
    </style:style>
    <style:style style:name="P4" style:family="paragraph" style:parent-style-name="Standard">
      <style:paragraph-properties style:line-height-at-least="0cm" fo:text-align="center" style:justify-single-word="false"/>
      <style:text-properties fo:color="#000000" style:font-name="Arial" fo:font-size="8pt" style:font-size-asian="8pt" style:font-size-complex="8pt"/>
    </style:style>
    <style:style style:name="P5" style:family="paragraph" style:parent-style-name="Standard">
      <style:paragraph-properties style:line-height-at-least="0cm" fo:text-align="center" style:justify-single-word="false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officeooo:paragraph-rsid="001b2352" style:font-name-asian="Arial Unicode MS" style:font-size-asian="12pt" style:font-name-complex="Arial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officeooo:paragraph-rsid="001b2352" fo:background-color="#ffffff" style:font-name-asian="Arial Unicode MS" style:font-size-asian="12pt" style:font-name-complex="Arial" style:font-size-complex="12pt"/>
    </style:style>
    <style:style style:name="P8" style:family="paragraph" style:parent-style-name="Standard">
      <style:paragraph-properties style:line-height-at-least="0cm" fo:text-align="center" style:justify-single-word="false"/>
    </style:style>
    <style:style style:name="P9" style:family="paragraph" style:parent-style-name="Standard">
      <style:paragraph-properties style:line-height-at-least="0cm" fo:text-align="end" style:justify-single-word="false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b2352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b2352" style:font-size-asian="12pt" style:font-name-complex="Arial" style:font-size-complex="12pt"/>
    </style:style>
    <style:style style:name="P12" style:family="paragraph" style:parent-style-name="Normal">
      <style:paragraph-properties fo:line-height="150%" fo:text-align="center" style:justify-single-word="false" style:punctuation-wrap="simple"/>
    </style:style>
    <style:style style:name="P13" style:family="paragraph" style:parent-style-name="Normal_20__28_Web_29_">
      <style:paragraph-properties fo:margin-left="0cm" fo:margin-right="0cm" fo:text-align="justify" style:justify-single-word="false" fo:text-indent="1.251cm" style:auto-text-indent="false"/>
    </style:style>
    <style:style style:name="P14" style:family="paragraph" style:parent-style-name="Normal_20__28_Web_29_">
      <style:paragraph-properties fo:margin-left="0cm" fo:margin-right="0cm" fo:text-align="justify" style:justify-single-word="false" fo:text-indent="1.251cm" style:auto-text-indent="false"/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Unicode MS" style:font-size-asian="12pt" style:font-weight-asian="bold" style:font-name-complex="Times New Roman" style:font-size-complex="12pt" style:font-weight-complex="bold"/>
    </style:style>
    <style:style style:name="P15" style:family="paragraph" style:parent-style-name="Normal">
      <style:paragraph-properties fo:margin-left="7.001cm" fo:margin-right="0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Normal">
      <style:paragraph-properties fo:margin-left="7.001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7" style:family="paragraph" style:parent-style-name="Text_20_body">
      <style:paragraph-properties fo:line-height="100%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2.499cm" style:auto-text-indent="false"/>
      <style:text-properties style:font-name="Times New Roman" fo:font-size="12pt" officeooo:paragraph-rsid="001b2352" style:font-size-asian="12pt" style:font-size-complex="12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2pt" officeooo:paragraph-rsid="001b2352" style:font-size-asian="12pt" style:font-size-complex="12pt"/>
    </style:style>
    <style:style style:name="P20" style:family="paragraph" style:parent-style-name="Text_20_body" style:master-page-name="MP0">
      <style:paragraph-properties fo:line-height="100%" style:page-number="auto" fo:break-before="page"/>
    </style:style>
    <style:style style:name="P21" style:family="paragraph" style:parent-style-name="Normal">
      <style:paragraph-properties fo:margin-left="7.001cm" fo:margin-right="0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Normal_20__28_Web_29_">
      <style:paragraph-properties fo:margin-left="6.001cm" fo:margin-right="0cm" fo:text-align="justify" style:justify-single-word="false" fo:text-indent="0cm" style:auto-text-indent="false">
        <style:tab-stops/>
      </style:paragraph-properties>
      <style:text-properties officeooo:paragraph-rsid="001dc590"/>
    </style:style>
    <style:style style:name="P23" style:family="paragraph" style:parent-style-name="Normal_20__28_Web_29_">
      <style:paragraph-properties fo:text-align="justify" style:justify-single-word="false"/>
      <style:text-properties officeooo:paragraph-rsid="001ed3ab"/>
    </style:style>
    <style:style style:name="P24" style:family="paragraph" style:parent-style-name="Normal_20__28_Web_29_">
      <style:paragraph-properties fo:line-height="100%" fo:text-align="justify" style:justify-single-word="false"/>
      <style:text-properties fo:font-size="12pt" officeooo:paragraph-rsid="001ed3ab" style:font-name-asian="Arial Unicode MS" style:font-size-asian="12pt" style:font-name-complex="Calibri" style:font-size-complex="12pt"/>
    </style:style>
    <style:style style:name="P25" style:family="paragraph" style:parent-style-name="Normal_20__28_Web_29_">
      <style:paragraph-properties fo:line-height="100%" fo:text-align="justify" style:justify-single-word="false"/>
      <style:text-properties officeooo:paragraph-rsid="001ed3ab"/>
    </style:style>
    <style:style style:name="P26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officeooo:paragraph-rsid="001b2352" fo:background-color="#ffffff" style:font-size-asian="12pt" style:font-name-complex="Arial" style:font-size-complex="12pt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b2352" style:font-name-asian="Arial Unicode MS" style:font-size-asian="12pt" style:font-name-complex="Arial" style:font-size-complex="12pt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b2352" style:font-size-asian="12pt" style:font-name-complex="Arial" style:font-size-complex="12pt"/>
    </style:style>
    <style:style style:name="T1" style:family="text">
      <style:text-properties style:font-name="Arial" style:font-name-asian="SimSun1" style:font-name-complex="Times New Roman"/>
    </style:style>
    <style:style style:name="T2" style:family="text">
      <style:text-properties style:font-name="Arial" fo:font-weight="bold" style:font-name-asian="SimSun1" style:font-weight-asian="bold" style:font-name-complex="Times New Roman" style:font-weight-complex="bold"/>
    </style:style>
    <style:style style:name="T3" style:family="text">
      <style:text-properties fo:color="#000000" style:font-name="Arial" fo:font-size="8pt" fo:font-weight="bold" style:font-size-asian="8pt" style:font-weight-asian="bold" style:font-size-complex="8pt"/>
    </style:style>
    <style:style style:name="T4" style:family="text">
      <style:text-properties fo:color="#000000" style:font-name="Times New Roman" fo:font-size="12pt" style:font-size-asian="12pt" style:font-name-complex="Arial" style:font-size-complex="12pt"/>
    </style:style>
    <style:style style:name="T5" style:family="text">
      <style:text-properties fo:color="#000000" style:font-name="Times New Roman" fo:font-size="12pt" fo:font-weight="normal" style:font-size-asian="12pt" style:font-weight-asian="normal" style:font-name-complex="Arial" style:font-size-complex="12pt"/>
    </style:style>
    <style:style style:name="T6" style:family="text">
      <style:text-properties fo:color="#000000" style:font-name-asian="Arial Unicode MS" style:font-name-complex="Arial"/>
    </style:style>
    <style:style style:name="T7" style:family="text">
      <style:text-properties fo:color="#000000" fo:background-color="#ffffff" loext:char-shading-value="0" style:font-name-complex="Arial"/>
    </style:style>
    <style:style style:name="T8" style:family="text">
      <style:text-properties fo:color="#000000" style:font-name-complex="Arial"/>
    </style:style>
    <style:style style:name="T9" style:family="text">
      <style:text-properties fo:font-weight="bold" style:font-weight-asian="bold" style:font-name-complex="Arial" style:font-weight-complex="bold"/>
    </style:style>
    <style:style style:name="T10" style:family="text">
      <style:text-properties fo:font-weight="bold" style:font-name-asian="Arial Unicode MS" style:font-weight-asian="bold" style:font-name-complex="Arial" style:font-weight-complex="bold"/>
    </style:style>
    <style:style style:name="T11" style:family="text">
      <style:text-properties style:font-name-asian="Arial Unicode MS" style:font-name-complex="Arial"/>
    </style:style>
    <style:style style:name="T1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Arial" style:font-style-complex="italic" style:font-weight-complex="bold"/>
    </style:style>
    <style:style style:name="T13" style:family="text">
      <style:text-properties style:font-name="Times New Roman" fo:font-size="12pt" style:font-size-asian="12pt" style:font-name-complex="Times New Roman" style:font-size-complex="12pt"/>
    </style:style>
    <style:style style:name="T14" style:family="text">
      <style:text-properties style:font-name="Times New Roman" fo:font-size="12pt" officeooo:rsid="001a5d17" style:font-size-asian="12pt" style:font-name-complex="Times New Roman" style:font-size-complex="12pt"/>
    </style:style>
    <style:style style:name="T15" style:family="text">
      <style:text-properties style:font-name="Times New Roman" fo:font-size="12pt" officeooo:rsid="00178646" style:font-size-asian="12pt" style:font-name-complex="Times New Roman" style:font-size-complex="12pt"/>
    </style:style>
    <style:style style:name="T16" style:family="text">
      <style:text-properties style:font-name="Times New Roman" fo:font-size="12pt" officeooo:rsid="001dc590" style:font-size-asian="12pt" style:font-name-complex="Times New Roman" style:font-size-complex="12pt"/>
    </style:style>
    <style:style style:name="T17" style:family="text">
      <style:text-properties style:font-name="Times New Roman" fo:font-size="12pt" style:font-size-asian="12pt" style:font-name-complex="Arial" style:font-size-complex="12pt"/>
    </style:style>
    <style:style style:name="T18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19" style:family="text">
      <style:text-properties style:font-name="Times New Roman" fo:font-size="12pt" fo:font-weight="normal" officeooo:rsid="00178646" style:font-size-asian="12pt" style:font-weight-asian="normal" style:font-name-complex="Times New Roman" style:font-size-complex="12pt"/>
    </style:style>
    <style:style style:name="T20" style:family="text">
      <style:text-properties style:font-name="Times New Roman" fo:font-size="12pt" fo:font-weight="normal" officeooo:rsid="001dc590" style:font-size-asian="12pt" style:font-weight-asian="normal" style:font-name-complex="Times New Roman" style:font-size-complex="12pt"/>
    </style:style>
    <style:style style:name="T2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2" style:family="text">
      <style:text-properties style:font-name="Times New Roman" fo:font-size="12pt" fo:font-weight="bold" style:font-name-asian="Arial Unicode MS" style:font-size-asian="12pt" style:font-weight-asian="bold" style:font-name-complex="Arial" style:font-size-complex="12pt" style:font-weight-complex="bold"/>
    </style:style>
    <style:style style:name="T23" style:family="text">
      <style:text-properties style:font-name="Times New Roman" fo:font-size="12pt" fo:font-weight="bold" style:font-name-asian="Arial Unicode MS" style:font-size-asian="12pt" style:font-weight-asian="bold" style:font-name-complex="Calibri" style:font-size-complex="12pt" style:font-weight-complex="bold"/>
    </style:style>
    <style:style style:name="T24" style:family="text">
      <style:text-properties style:font-name="Times New Roman" fo:font-size="12pt" style:font-name-asian="Arial Unicode MS" style:font-size-asian="12pt" style:font-name-complex="Times New Roman" style:font-size-complex="12pt"/>
    </style:style>
    <style:style style:name="T25" style:family="text">
      <style:text-properties style:font-name="Times New Roman" fo:font-size="12pt" style:font-name-asian="Arial Unicode MS" style:font-size-asian="12pt" style:font-name-complex="Calibri" style:font-size-complex="12pt"/>
    </style:style>
    <style:style style:name="T26" style:family="text">
      <style:text-properties style:font-name="Times New Roman" fo:font-size="12pt" officeooo:rsid="001b2352" style:font-name-asian="Arial Unicode MS" style:font-size-asian="12pt" style:font-name-complex="Calibri" style:font-size-complex="12pt"/>
    </style:style>
    <style:style style:name="T27" style:family="text">
      <style:text-properties style:font-name="Times New Roman" fo:font-size="12pt" officeooo:rsid="001ed3ab" style:font-name-asian="Arial Unicode MS" style:font-size-asian="12pt" style:font-name-complex="Calibri" style:font-size-complex="12pt"/>
    </style:style>
    <style:style style:name="T28" style:family="text">
      <style:text-properties style:font-name="Times New Roman" fo:font-size="12pt" style:font-name-asian="Arial Unicode MS" style:font-size-asian="12pt" style:font-name-complex="Arial" style:font-size-complex="12pt"/>
    </style:style>
    <style:style style:name="T29" style:family="text">
      <style:text-properties style:font-name="Times New Roman" fo:font-size="12pt" style:text-underline-style="solid" style:text-underline-width="auto" style:text-underline-color="font-color" style:font-name-asian="Arial Unicode MS" style:font-size-asian="12pt" style:font-name-complex="Arial" style:font-size-complex="12pt"/>
    </style:style>
    <style:style style:name="T30" style:family="text">
      <style:text-properties style:font-name="Times New Roman" fo:font-size="12pt" fo:language="en" fo:country="US" style:font-name-asian="Arial Unicode MS" style:font-size-asian="12pt" style:font-name-complex="Arial" style:font-size-complex="12pt"/>
    </style:style>
    <style:style style:name="T31" style:family="text">
      <style:text-properties style:font-name="Times New Roman" fo:font-size="12pt" fo:font-style="italic" fo:font-weight="bold" style:font-name-asian="Arial Unicode MS" style:font-size-asian="12pt" style:font-style-asian="italic" style:font-weight-asian="bold" style:font-name-complex="Calibri" style:font-size-complex="12pt" style:font-style-complex="italic" style:font-weight-complex="bold"/>
    </style:style>
    <style:style style:name="T32" style:family="text">
      <style:text-properties style:font-name="Times New Roman" fo:font-size="12pt" style:font-name-asian="Arial Unicode MS" style:font-size-asian="12pt" style:font-name-complex="Calibri" style:font-size-complex="12pt"/>
    </style:style>
    <style:style style:name="T33" style:family="text">
      <style:text-properties style:font-name-complex="Arial"/>
    </style:style>
    <style:style style:name="T34" style:family="text">
      <style:text-properties style:font-name-complex="Arial" style:font-weight-complex="bold"/>
    </style:style>
    <style:style style:name="T35" style:family="text">
      <style:text-properties style:text-underline-style="none"/>
    </style:style>
    <style:style style:name="T36" style:family="text">
      <style:text-properties fo:font-size="12pt" fo:font-weight="bold" style:font-name-asian="Arial Unicode MS" style:font-size-asian="12pt" style:font-weight-asian="bold" style:font-name-complex="Arial" style:font-size-complex="12pt" style:font-weight-complex="bold"/>
    </style:style>
    <style:style style:name="T37" style:family="text">
      <style:text-properties fo:font-size="12pt" style:font-name-asian="Arial Unicode MS" style:font-size-asian="12pt" style:font-name-complex="Calibri" style:font-size-complex="12pt"/>
    </style:style>
    <style:style style:name="T38" style:family="text">
      <style:text-properties fo:font-size="12pt" style:font-name-asian="Arial Unicode MS" style:font-size-asian="12pt" style:font-name-complex="Arial" style:font-size-complex="12pt"/>
    </style:style>
    <style:style style:name="T39" style:family="text">
      <style:text-properties style:font-name-asian="Arial Unicode MS" style:font-name-complex="Ari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writing-mode="lr-tb" draw:textarea-vertical-align="middle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37cm, -0.037cm, -0.037cm, -0.037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35cm, -0.035cm, -0.035cm, -0.03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Forte"><text:span text:style-name="T13">Lei Municipal n.º 94</text:span></text:span><text:span text:style-name="Forte"><text:span text:style-name="T16">4</text:span></text:span><text:span text:style-name="Forte"><text:span text:style-name="T13">/2021 </text:span></text:span><text:span text:style-name="Forte"><text:span text:style-name="T18">de </text:span></text:span><text:span text:style-name="Forte"><text:span text:style-name="T20">13</text:span></text:span><text:span text:style-name="Fonte_20_parág._20_padrão"><text:span text:style-name="T21"> </text:span></text:span><text:span text:style-name="Fonte_20_parág._20_padrão"><text:span text:style-name="T13">de</text:span></text:span><text:span text:style-name="Forte"><text:span text:style-name="T13"> </text:span></text:span><text:span text:style-name="Forte"><text:span text:style-name="T15">outu</text:span></text:span><text:span text:style-name="Forte"><text:span text:style-name="T13">bro </text:span></text:span><text:span text:style-name="Fonte_20_parág._20_padrão"><text:span text:style-name="T13">de 2021.</text:span></text:span></text:p>
      <text:p text:style-name="P17"/>
      <text:p text:style-name="P22"><text:span text:style-name="Fonte_20_parág._20_padrão"><text:span text:style-name="T22"><text:tab/>SÚMULA: </text:span></text:span><text:span text:style-name="Fonte_20_parág._20_padrão"><text:span text:style-name="T23">“Dispõe sobre os procedimentos <text:tab/>para titularização de imóveis urbanos <text:tab/>alcançados pelo Programa do Governo do <text:tab/>Estado de Rondônia Título Já e relativos aos <text:tab/>Setores 01 e 02 deste município e dá outras <text:tab/>providências”.</text:span></text:span></text:p>
      <text:p text:style-name="P13"><text:span text:style-name="Fonte_20_parág._20_padrão"><text:span text:style-name="T24"><text:tab/><text:tab/>O Prefeito do Município de São Felipe D ´Oeste/RO, Sr. Sidney Borges de Oliveira, no uso das atribuições que lhes são conferidas pela Lei Orgânica Municipal, FAZ SABER, que a Câmara Municipal aprovou e fica sancionada a seguinte:</text:span></text:span></text:p>
      <text:p text:style-name="P14"><text:tab/><text:span text:style-name="T35"><text:tab/></text:span>LEI MUNICIPAL</text:p>
      <text:p text:style-name="P23"><text:span text:style-name="Fonte_20_parág._20_padrão"><text:span text:style-name="T25"><text:tab/><text:tab/></text:span></text:span><text:span text:style-name="Fonte_20_parág._20_padrão"><text:span text:style-name="T25">Art. 1º Fica autorizado o Poder Executivo autorizado através da Secretaria Municipal de Administração, Arrecadação e Fazenda executar as ações de regularização nas áreas urbanas dos Setores 01 e 02 da sede do município de São Felipe d’Oeste.</text:span></text:span></text:p>
      <text:p text:style-name="P24"><text:tab/>Art. 2º Para a regularização fundiária de interesse social ou específico, o Poder Executivo procederá a regularização dos lotes irregulares e a titulação de seus ocupantes, de modo a garantir direito social à moradia, o pleno desenvolvimento das ações sociais da propriedade urbana e o direito ao meio ambiente ecologicamente equilibrado.</text:p>
      <text:p text:style-name="P24"><text:tab/>Art. 3º Para ser beneficiado do Programa Título Já do Governo do Estado de Rondônia no município de São Felipe d’Oeste, o interessado deverá comprovar cumulativamente, os seguintes requisitos:</text:p>
      <text:p text:style-name="P25"><text:span text:style-name="T37">I. Utilização do imóvel como única moradia, ou como meio lícito de subsistência, exceto locação ou assemelhado;</text:span></text:p>
      <text:p text:style-name="P25"><text:span text:style-name="T37">II. Não ser possuidor ou proprietário de outro imóvel urbano ou rural ou beneficiário de outro programa de regularização fundiária, condição está atestada mediante declaração pessoal, sujeita a responsabilidade nas esferas administrativas, civil e penal;</text:span></text:p>
      <text:p text:style-name="P25"><text:span text:style-name="T37">III. Comprovar estar na posse mansa e pacífica e ininterrupta do imóvel, objeto da regularização, pelo prazo mínimo de 01 (um) ano e 01 (um) dia;</text:span></text:p>
      <text:p text:style-name="P25"><text:soft-page-break/><text:span text:style-name="T37">IV. O imóvel da regularização deverá possuir no máximo área total de 1.000m² (mil metros quadrados);</text:span></text:p>
      <text:p text:style-name="P24">V. O imóvel objeto da regularização estar localizados nos setores 01 ou 02 deste município.</text:p>
      <text:p text:style-name="P24"><text:tab/>Art. 4º Os interessados em obter a titulação, na forma desta Lei, deverão comprovar o seu direito mediante apresentação da cadeia dominial de contrato ou recibos de compra e venda, ou quando ocorrer quebra da cadeia dominial, por perda ou extravio, comprovar mediante justificativa de posse por via judicial ou aquisição via usucapião.</text:p>
      <text:p text:style-name="P24"><text:tab/>Parágrafo Único – Quando não for possível o comprovante na forma do caput deste artigo, o interessado deverá efetuar uma Declaração de posse com firma reconhecida e a assinatura de 02 (duas) testemunhas corroborando a informação.</text:p>
      <text:p text:style-name="P24"><text:tab/>Art. 5º Deverá integrar o processo administrativo para outorga do Título Já do imóvel os seguintes documentos:</text:p>
      <text:p text:style-name="P24">I. Requerimento do ocupante solicitando a regularização fundiária;</text:p>
      <text:p text:style-name="P24">II. Cópia do Registro Geral – RG, e Cadastro de Pessoa Física – CPF do requerente e cônjuge ou convivente;</text:p>
      <text:p text:style-name="P24">III. Certidão de nascimento se o requerente for solteiro;</text:p>
      <text:p text:style-name="P24">IV. Certidão de casamento ou declaração ou contrato de união estável, se o requerente for casado;</text:p>
      <text:p text:style-name="P24">V. Atestado de óbito do cônjuge ou companheiro, se o requerente for viúvo;</text:p>
      <text:p text:style-name="P24">VI. Certidão de nascimento dos filhos;</text:p>
      <text:p text:style-name="P24">VII. Comprovante de renda (contracheques, holerite, extratos bancários, entre outros) ou declaração de renda familiar;</text:p>
      <text:p text:style-name="P24">VIII. Comprovante de residência atual;</text:p>
      <text:p text:style-name="P24"><text:soft-page-break/>IX. Comprovante de aquisição de imóvel, contrato de compra e venda, doação ou sentença judicial transitada em julgado de usucapião;</text:p>
      <text:p text:style-name="P24">X. Declaração de posse de acordo com o parágrafo único do artigo 4º da presente lei ou inciso II, do Artigo 5º, da Lei 2.910/2012 do Estado de Rondônia, quando houver quebra de cadeia possessória por perda/ou extravio de documentos;</text:p>
      <text:p text:style-name="P24">XI. Cópia do IPTU do imóvel a ser regularizado ou declaração de isenção;</text:p>
      <text:p text:style-name="P25"><text:span text:style-name="T37">XII. Memorial descritivo do imóvel a ser regularizado, assinado por profissional legalmente habilitado a ser fornecido pelo município;</text:span></text:p>
      <text:p text:style-name="P24">XIII. Certidão negativa de débito de IPTU;</text:p>
      <text:p text:style-name="P24">XIV. Comprovante de renda familiar não superior a 05 (cinco) salários-mínimos;</text:p>
      <text:p text:style-name="P24"><text:tab/>Art. 6º O Poder Executivo Municipal poderá proceder a transmissão em caráter não oneroso aos ocupantes de imóveis, pertencentes ao município ou não, ou para imóveis pertencentes a terceiros, bem como emitir e ou/assinar título necessário ao ato, dispensando a cobrança de ITBI.</text:p>
      <text:p text:style-name="P25"><text:span text:style-name="T37"><text:tab/>Parágrafo Primeiro - </text:span><text:span text:style-name="T38">Será cobrado do destinatário taxa para expedição do Título definitivo de transferência de domínio que deverá ser recolhida na forma do Código Tributário Municipal - DAM a qual será fixada em </text:span><text:span text:style-name="T36">2,5 UPF (Unidade Padrão Fiscal) por título para os moradores do Setor 01</text:span><text:span text:style-name="T38"> que não se enquadrarem nas exigências do artigo 5º.</text:span></text:p>
      <text:p text:style-name="P23"><text:span text:style-name="T11"><text:tab/>Parágrafo Segundo – </text:span><text:span text:style-name="T10">Para os moradores do Setor 02, deverá ser recolhida DAM no valor de 1,0 UPF (Unidade Padrão Fiscal)</text:span><text:span text:style-name="T11"> para a emissão do Título definitivo de transferência de domínio àqueles que estiverem fora dos parâmetros elencados no artigo 5º.</text:span></text:p>
      <text:p text:style-name="P23"><text:span text:style-name="T11"><text:tab/>Parágrafo Terceiro - Poderá ser reduzido em até 50% (cinquenta por cento) o valor das taxas elencadas nos parágrafos primeiro e segundo de que trata este artigo para as pessoas comprovadamente carentes, mediante certidão comprobatória expedida pela Secretaria Municipal de Assistência Social e Trabalho – SEMAST e aposentados com renda de apenas um salário-mínimo (do imóvel que reside) para aqueles moradores quer perderem o prazo do Convênio Título Já.</text:span></text:p>
      <text:p text:style-name="P24"><text:tab/>Art. 7º O beneficiário do Título Já, terá um prazo de 04 (quatro) anos para edificação, não podendo ser edificado construção comercial.</text:p>
      <text:p text:style-name="P24"><text:soft-page-break/><text:tab/>Art. 8º O Poder Executivo Municipal, nomeará comissão de fiscalização dos títulos, após a entrega dos mesmos, para verificar o cumprimento do artigo 7º.</text:p>
      <text:p text:style-name="P24"><text:tab/>Art. 9º Fica o município de São Felipe d’Oeste, autorizado a prosseguir o Convênio firmado com o Governo do Estado de Rondônia, como também com o Instituto Nacional de Colonização e Reforma Agrária – INCRA para a cooperação necessárias ao objeto de Regularização Fundiária.</text:p>
      <text:p text:style-name="P24"><text:tab/>Art. 10 Para fazer face às despesas resultantes da aplicação desta lei, serão utilizados recursos consignados no orçamento vigente ou da abertura de crédito especial.</text:p>
      <text:p text:style-name="P23"><text:span text:style-name="Fonte_20_parág._20_padrão"><text:span text:style-name="T25"><text:tab/>Art. 11 Esta Lei entra em vigor na data de sua publicação e revogam-se as disposições em contrário, em particular o artigo 16 da Lei Municipal nº 485/2012.</text:span></text:span></text:p>
      <text:p text:style-name="P15"><text:span text:style-name="Fonte_20_parág._20_padrão"><text:span text:style-name="T25"/></text:span></text:p>
      <text:p text:style-name="P15"><text:span text:style-name="Fonte_20_parág._20_padrão"><text:span text:style-name="T25">Gabinete do Prefeito do Município de São Felipe D´Oeste-RO, aos </text:span></text:span><text:span text:style-name="Fonte_20_parág._20_padrão"><text:span text:style-name="T27">Treze</text:span></text:span><text:span text:style-name="Fonte_20_parág._20_padrão"><text:span text:style-name="T25"> Dias do mês de </text:span></text:span><text:span text:style-name="Fonte_20_parág._20_padrão"><text:span text:style-name="T26">Outubro</text:span></text:span><text:span text:style-name="Fonte_20_parág._20_padrão"><text:span text:style-name="T25"> do Ano de Dois Mil e Vinte e Um (</text:span></text:span><text:span text:style-name="Fonte_20_parág._20_padrão"><text:span text:style-name="T27">13</text:span></text:span><text:span text:style-name="Fonte_20_parág._20_padrão"><text:span text:style-name="T25">/</text:span></text:span><text:span text:style-name="Fonte_20_parág._20_padrão"><text:span text:style-name="T26">1</text:span></text:span><text:span text:style-name="Fonte_20_parág._20_padrão"><text:span text:style-name="T25">0/2021).</text:span></text:span></text:p>
      <text:p text:style-name="P15"><text:span text:style-name="Fonte_20_parág._20_padrão"><text:span text:style-name="T25"/></text:span></text:p>
      <text:p text:style-name="P15"><text:span text:style-name="Fonte_20_parág._20_padrão"><text:span text:style-name="T25"/></text:span></text:p>
      <text:p text:style-name="P16"/>
      <text:p text:style-name="P15"><text:span text:style-name="Fonte_20_parág._20_padrão"><text:span text:style-name="T31">________________________ </text:span></text:span></text:p>
      <text:p text:style-name="P15"><text:span text:style-name="Fonte_20_parág._20_padrão"><text:span text:style-name="T31">Sidney Borges de Oliveira</text:span></text:span></text:p>
      <text:p text:style-name="P15"><text:span text:style-name="Fonte_20_parág._20_padrão"><text:span text:style-name="T31">Prefeito de São Felipe d’Oest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1" svg:font-family="SimSun" style:font-family-generic="system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736cm" fo:margin-right="0cm" fo:text-align="center" style:justify-single-word="false" fo:hyphenation-ladder-count="no-limit" fo:text-indent="0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4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4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ahoma" fo:font-family="Tahoma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 loext:hyphenation-no-caps="false"/>
    </style:style>
    <style:style style:name="CAPÍTULO" style:family="paragraph" style:parent-style-name="Standard">
      <style:paragraph-properties fo:margin-top="0.071cm" fo:margin-bottom="0cm" loext:contextual-spacing="false" fo:text-align="center" style:justify-single-word="false" fo:hyphenation-ladder-count="no-limit"/>
      <style:text-properties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Artigo" style:family="paragraph" style:list-style-name="WW8Num1">
      <style:paragraph-properties fo:margin-top="0.071cm" fo:margin-bottom="0.071cm" loext:contextual-spacing="false" fo:text-align="justify" style:justify-single-word="false" fo:orphans="2" fo:widows="2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Parágrafo" style:family="paragraph">
      <style:paragraph-properties fo:margin-top="0.071cm" fo:margin-bottom="0.071cm" loext:contextual-spacing="false"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PARÁGRAFO_20_em_20_VIGOR" style:display-name="PARÁGRAFO em VIGOR" style:family="paragraph" style:parent-style-name="Parágrafo">
      <style:paragraph-properties fo:margin-top="0.106cm" fo:margin-bottom="0cm" loext:contextual-spacing="false" fo:hyphenation-ladder-count="no-limit"/>
      <style:text-properties fo:hyphenate="false" loext:hyphenation-no-caps="false"/>
    </style:style>
    <style:style style:name="INCISO" style:family="paragraph" style:parent-style-name="Standard">
      <style:paragraph-properties fo:text-align="justify" style:justify-single-word="false" fo:hyphenation-ladder-count="no-limit"/>
      <style:text-properties fo:color="#000000" fo:font-size="8pt" fo:language="pt" fo:country="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NÚMERO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Default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Recuo_20_de_20_corpo_20_de_20_texto_20_2" style:display-name="Recuo de corpo de texto 2" style:family="paragraph" style:parent-style-name="Standard">
      <style:paragraph-properties fo:margin-left="6.752cm" fo:margin-right="0cm" fo:line-height="150%" fo:text-align="justify" style:justify-single-word="false" fo:hyphenation-ladder-count="no-limit" fo:text-indent="-6.752cm" style:auto-text-indent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size-complex="10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prefix="Art. " style:num-suffix="." style:num-format="1" text:start-value="178">
        <style:list-level-properties text:list-level-position-and-space-mode="label-alignment">
          <style:list-level-label-alignment text:label-followed-by="listtab" fo:margin-left="2.252cm"/>
        </style:list-level-properties>
      </text:list-level-style-number>
      <text:list-level-style-number text:level="2" style:num-prefix="Seção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)" style:num-format="i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50%" fo:text-align="center" style:justify-single-word="false" style:punctuation-wrap="simple"/>
    </style:style>
    <style:style style:name="MP2" style:family="paragraph" style:parent-style-name="Normal">
      <style:paragraph-properties fo:line-height="150%" fo:text-align="center" style:justify-single-word="false" style:punctuation-wrap="simple"/>
    </style:style>
    <style:style style:name="MP3" style:family="paragraph" style:parent-style-name="Standard">
      <style:paragraph-properties fo:line-height="150%" fo:text-align="center" style:justify-single-word="false" style:punctuation-wrap="simple"/>
      <style:text-properties fo:font-size="10pt" style:font-size-asian="10pt" style:font-name-complex="Times New Roman" style:font-size-complex="10pt"/>
    </style:style>
    <style:style style:name="MP4" style:family="paragraph" style:parent-style-name="Standard">
      <style:paragraph-properties style:line-height-at-least="0cm" fo:text-align="center" style:justify-single-word="false"/>
      <style:text-properties fo:color="#000000" style:font-name="Arial" fo:font-size="8pt" style:font-size-asian="8pt" style:font-size-complex="8pt"/>
    </style:style>
    <style:style style:name="MP5" style:family="paragraph" style:parent-style-name="Standard">
      <style:paragraph-properties style:line-height-at-least="0cm" fo:text-align="center" style:justify-single-word="false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MP6" style:family="paragraph" style:parent-style-name="Standard">
      <style:paragraph-properties style:line-height-at-least="0cm" fo:text-align="center" style:justify-single-word="false"/>
    </style:style>
    <style:style style:name="MP7" style:family="paragraph" style:parent-style-name="Standard">
      <style:paragraph-properties style:line-height-at-least="0cm" fo:text-align="end" style:justify-single-word="false"/>
    </style:style>
    <style:style style:name="MT1" style:family="text">
      <style:text-properties style:font-name="Arial" style:font-name-asian="SimSun1" style:font-name-complex="Times New Roman"/>
    </style:style>
    <style:style style:name="MT2" style:family="text">
      <style:text-properties style:font-name="Arial" fo:font-weight="bold" style:font-name-asian="SimSun1" style:font-weight-asian="bold" style:font-name-complex="Times New Roman" style:font-weight-complex="bold"/>
    </style:style>
    <style:style style:name="MT3" style:family="text">
      <style:text-properties fo:color="#000000" style:font-name="Arial" fo:font-size="8pt" fo:font-weight="bold" style:font-size-asian="8pt" style:font-weight-asian="bold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35cm, -0.035cm, -0.035cm, -0.035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writing-mode="lr-tb" draw:textarea-vertical-align="middle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37cm, -0.037cm, -0.037cm, -0.03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499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2" text:anchor-type="paragraph" svg:x="0.009cm" svg:y="0.102cm" svg:width="2.094cm" style:rel-width="scale" svg:height="1.976cm" style:rel-height="scale" draw:z-index="11"><draw:image xlink:href="Pictures/10000000000000FC000000EE571DC9DD938F5882.png" xlink:type="simple" xlink:show="embed" xlink:actuate="onLoad" loext:mime-type="image/png"/></draw:frame><draw:frame draw:style-name="Mfr2" draw:name="Caixa de Texto 2" text:anchor-type="paragraph" svg:x="2.337cm" svg:y="0.651cm" svg:width="10.358cm" style:rel-width="scale" svg:height="2.193cm" style:rel-height="scale" draw:z-index="3"><draw:text-box><text:p text:style-name="MP2"><text:span text:style-name="Fonte_20_parág._20_padrão"><text:span text:style-name="MT1">PREFEITURA MUNICIPAL DE SÃO FELIPE D´OESTE</text:span></text:span></text:p><text:p text:style-name="MP2"><text:span text:style-name="Fonte_20_parág._20_padrão"><text:span text:style-name="MT1">ESTADO DE RONDÔNIA</text:span></text:span></text:p><text:p text:style-name="MP2"><text:span text:style-name="Fonte_20_parág._20_padrão"><text:span text:style-name="MT2">ASSESSORIA JURÍDICA</text:span></text:span></text:p></draw:text-box></draw:frame><draw:frame draw:style-name="Mfr3" draw:name="Figura1" text:anchor-type="paragraph" svg:x="13cm" svg:y="0.014cm" svg:width="1.961cm" style:rel-width="scale" svg:height="1.947cm" style:rel-height="scale" draw:z-index="7"><draw:image xlink:href="Pictures/100002010000012C0000012D590A63802FD73A44.png" xlink:type="simple" xlink:show="embed" xlink:actuate="onLoad" loext:mime-type="image/png"/></draw:frame></text:p>
        <text:p text:style-name="MP3"/>
      </style:header>
      <style:footer>
        <text:p text:style-name="MP4">Rua Theodoro Rodrigues da Silva, Número: 667 - CEP: 76977-000</text:p>
        <text:p text:style-name="MP5">CNPJ 84.745.389/0001-94</text:p>
        <text:p text:style-name="MP6"><text:span text:style-name="Fonte_20_parág._20_padrão"><text:span text:style-name="MT3">Telefone: 69-3445-1099 / e-mail: </text:span></text:span><text:a xlink:type="simple" xlink:href="mailto:planejamento@saofelipe.ro.gov.br" office:target-frame-name="_top" xlink:show="replace" text:style-name="Internet_20_link" text:visited-style-name="Visited_20_Internet_20_Link"><text:span text:style-name="Internet_20_link"><text:span text:style-name="MT3">planejamento@saofelipe.ro.gov.br</text:span></text:span></text:a></text:p>
        <text:p text:style-name="MP7"><text:span text:style-name="Fonte_20_parág._20_padrão"><text:span text:style-name="MT3">Página </text:span></text:span><text:span text:style-name="Fonte_20_parág._20_padrão"><text:span text:style-name="MT3"><text:page-number text:select-page="current">2</text:page-number></text:span></text:span><text:span text:style-name="Fonte_20_parág._20_padrão"><text:span text:style-name="MT3"><text:s/>/ </text:span></text:span><text:span text:style-name="Fonte_20_parág._20_padrão"><text:span text:style-name="MT3"><text:page-count style:num-format="1">4</text:page-count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initial-creator>CPL</meta:initial-creator>
    <meta:creation-date>2021-09-24T14:04:00Z</meta:creation-date>
    <dc:date>2021-10-13T08:11:51.107000000</dc:date>
    <meta:print-date>2021-09-15T11:35:00Z</meta:print-date>
    <meta:editing-cycles>7</meta:editing-cycles>
    <meta:editing-duration>PT8H35M14S</meta:editing-duration>
    <meta:document-statistic meta:table-count="0" meta:image-count="2" meta:object-count="0" meta:page-count="4" meta:paragraph-count="49" meta:word-count="1033" meta:character-count="6623" meta:non-whitespace-character-count="5607"/>
    <meta:template xlink:type="simple" xlink:actuate="onRequest" xlink:title="" xlink:href="../LEI%20941-2021%20-%20Autoriza%20o%20Poder%20Executivo%20a%20Abrir%20Crédito%20Adicional%20Suplementar%20por%20Excesso%20de%20Arrecadação%20Aquisição%20de%20Área%20Contígua%20para%20Expansão%20do%20Cemitério%20Municipal%20e%20dá%20outras%20providências.odt/LEI%20932-2021%20-%20Autoriza%20o%20Poder%20Executivo%20a%20Abrir%20Crédito%20Adicional%20Especial%20por%20Recurso%20Vinculado%20no%20valor%20de%20R$%204250000%20para%20aquisição%20de%20caminhão%20compactador%20de%20lixo%20e%20dá%20outras%20providência"/>
  </office:meta>
</office:document-meta>
</file>