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9" style:family="paragraph" style:parent-style-name="Normal">
      <style:paragraph-properties fo:line-height="150%" fo:text-align="center" style:justify-single-word="false" style:punctuation-wrap="simpl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6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7" style:family="paragraph" style:parent-style-name="Normal">
      <style:paragraph-properties fo:margin-left="4.995cm" fo:margin-right="0cm" fo:text-align="justify" style:justify-single-word="false" fo:text-indent="-4.995cm" style:auto-text-indent="false" style:text-autospace="none">
        <style:tab-stops/>
      </style:paragraph-properties>
    </style:style>
    <style:style style:name="P18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  <style:text-properties fo:font-weight="bold" style:font-name-asian="Arial Unicode MS" style:font-weight-asian="bold" style:font-name-complex="Times New Roman"/>
    </style:style>
    <style:style style:name="P19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22" style:family="paragraph" style:parent-style-name="Text_20_body" style:master-page-name="MP0">
      <style:paragraph-properties fo:line-height="100%" style:page-number="auto" fo:break-before="page"/>
    </style:style>
    <style:style style:name="P23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49929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052969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052969" style:font-name-asian="Arial Unicode MS" style:font-name-complex="Times New Roman"/>
    </style:style>
    <style:style style:name="P2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52969" style:font-name-asian="Arial Unicode MS" style:font-size-asian="12pt" style:font-name-complex="Times New Roman" style:font-size-complex="12pt"/>
    </style:style>
    <style:style style:name="P27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52969" style:font-name-asian="Arial Unicode MS" style:font-size-asian="12pt" style:font-name-complex="Calibri" style:font-size-complex="12pt"/>
    </style:style>
    <style:style style:name="P28" style:family="paragraph" style:parent-style-name="Standard">
      <style:paragraph-properties fo:line-height="100%"/>
      <style:text-properties fo:font-size="12pt" officeooo:paragraph-rsid="00052969" style:font-name-asian="Arial Unicode MS" style:font-size-asian="12pt" style:font-name-complex="Calibri" style:font-size-complex="12pt"/>
    </style:style>
    <style:style style:name="P29" style:family="paragraph" style:parent-style-name="Standard">
      <style:paragraph-properties fo:line-height="100%"/>
      <style:text-properties officeooo:paragraph-rsid="00052969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52969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52969" style:font-name-asian="Arial Unicode MS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52969" style:font-name-asian="Arial Unicode MS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52969" style:font-name-asian="Arial Unicode MS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52969" style:font-name-asian="Arial Unicode MS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Arial" style:font-name-asian="SimSun1" style:font-name-complex="Times New Roman"/>
    </style:style>
    <style:style style:name="T3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4" style:family="text">
      <style:text-properties fo:color="#000000" style:font-name="Arial" fo:font-size="8pt" fo:font-weight="bold" style:font-size-asian="8pt" style:font-weight-asian="bold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officeooo:rsid="00049929" style:font-name-complex="Times New Roman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fo:font-weight="normal" officeooo:rsid="00049929" style:font-weight-asian="normal" style:font-name-complex="Times New Roman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name-asian="Arial Unicode MS" style:font-weight-asian="bold" style:font-name-complex="Times New Roman"/>
    </style:style>
    <style:style style:name="T11" style:family="text">
      <style:text-properties fo:font-weight="bold" style:font-name-asian="Arial Unicode MS" style:font-weight-asian="bold" style:font-name-complex="Times New Roman" style:font-weight-complex="bold"/>
    </style:style>
    <style:style style:name="T12" style:family="text">
      <style:text-properties style:font-name-asian="Arial Unicode MS" style:font-name-complex="Times New Roman"/>
    </style:style>
    <style:style style:name="T13" style:family="text">
      <style:text-properties officeooo:rsid="00052969" style:font-name-asian="Arial Unicode MS" style:font-name-complex="Times New Roman"/>
    </style:style>
    <style:style style:name="T14" style:family="text">
      <style:text-properties style:font-name-asian="Arial Unicode MS" style:font-name-complex="Calibri"/>
    </style:style>
    <style:style style:name="T15" style:family="text"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0" style:family="text">
      <style:text-properties fo:font-size="12pt" style:font-name-asian="Arial Unicode MS" style:font-size-asian="12pt" style:font-name-complex="Calibri" style:font-size-complex="12pt"/>
    </style:style>
    <style:style style:name="T21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rte"><text:span text:style-name="T5">Lei Municipal n.º 93</text:span></text:span><text:span text:style-name="Forte"><text:span text:style-name="T6">3</text:span></text:span><text:span text:style-name="Forte"><text:span text:style-name="T5">/2021 </text:span></text:span><text:span text:style-name="Forte"><text:span text:style-name="T7">de 1</text:span></text:span><text:span text:style-name="Forte"><text:span text:style-name="T8">5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rte"><text:span text:style-name="T5"> </text:span></text:span><text:span text:style-name="Forte"><text:span text:style-name="T6">setembro</text:span></text:span><text:span text:style-name="Forte"><text:span text:style-name="T5"> </text:span></text:span><text:span text:style-name="Fonte_20_parág._20_padrão"><text:span text:style-name="T5">de 2021.</text:span></text:span></text:p>
      <text:p text:style-name="P13"/>
      <text:p text:style-name="P23"><text:span text:style-name="Fonte_20_parág._20_padrão"><text:span text:style-name="T11">SÚMULA: </text:span></text:span><text:span text:style-name="Fonte_20_parág._20_padrão"><text:span text:style-name="T16">“Autoriza o Poder Executivo a Abrir Crédito por Reformulação Administrativa - Transposição no valor de R$ 52.829,34 para manutenção da Secretaria Municipal de Obras, Serviços Públicos e Estradas e dá outras providências”.</text:span></text:span></text:p>
      <text:p text:style-name="P14"><text:span text:style-name="Fonte_20_parág._20_padrão"><text:span text:style-name="T12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5">LEI MUNICIPAL</text:p>
      <text:p text:style-name="P7"/>
      <text:p text:style-name="P24"><text:span text:style-name="Fonte_20_parág._20_padrão"><text:span text:style-name="T14"><text:tab/></text:span></text:span><text:span text:style-name="Fonte_20_parág._20_padrão"><text:span text:style-name="T18">Art. 1º Fica autorizado o Poder Executivo a Abrir Crédito por Reformulação Administrativa - Transposição no valor de </text:span></text:span><text:span text:style-name="Fonte_20_parág._20_padrão"><text:span text:style-name="T17">R$ 52.829,34 </text:span></text:span><text:span text:style-name="Fonte_20_parág._20_padrão"><text:span text:style-name="T18">(cinquenta e dois mil e oitocentos e vinte e nove reais e trinta e quatro centavos), para fins de atender despesas de manutenção da Secretaria Municipal de Obras, Serviços Públicos e Estradas e destinado ao reforço das seguintes dotações orçamentárias:</text:span></text:span></text:p>
      <text:p text:style-name="P27">Redução</text:p>
      <text:p text:style-name="P28"/>
      <text:p text:style-name="P29"><text:span text:style-name="T20">06. <text:tab/><text:tab/><text:tab/><text:tab/>SECRETARIA MUNICIPAL DE OBRAS</text:span></text:p>
      <text:p text:style-name="P29"><text:span text:style-name="T20">06.001. <text:tab/><text:tab/><text:tab/>GABINETE DA SECRETARIA DE OBRAS</text:span></text:p>
      <text:p text:style-name="P30"><text:span text:style-name="T20">06.001.25.751.0008.2.014<text:tab/>Manutenção da Iluminação Pública</text:span></text:p>
      <text:p text:style-name="P30"><text:span text:style-name="T21">33.90.30.00<text:tab/>Material de Consumo<text:tab/><text:tab/><text:tab/>R$ 52.725,04</text:span></text:p>
      <text:p text:style-name="P31">33.90.39.00<text:tab/>Outros Sv. De Terceiros – Pessoa Jurídica<text:tab/>R$ <text:s text:c="5"/>104,30</text:p>
      <text:p text:style-name="P31"><text:tab/>Total<text:tab/><text:tab/><text:tab/><text:tab/><text:tab/><text:tab/>R$ 52.829,34</text:p>
      <text:p text:style-name="P32"/>
      <text:p text:style-name="P33">Suplementação</text:p>
      <text:p text:style-name="P34"/>
      <text:p text:style-name="P29"><text:span text:style-name="T20">06. <text:tab/><text:tab/><text:tab/><text:tab/>SECRETARIA MUNICIPAL DE OBRAS</text:span></text:p>
      <text:p text:style-name="P29"><text:span text:style-name="T20">06.001. <text:tab/><text:tab/><text:tab/>GABINETE DA SECRETARIA DE OBRAS</text:span></text:p>
      <text:p text:style-name="P29"><text:span text:style-name="T20">06.001.26.782.0008.2.012<text:tab/>Manutenção da Secretaria de Obras, Serviços Públicos e Estradas</text:span></text:p>
      <text:p text:style-name="P29"><text:span text:style-name="T21">33.90.30.00<text:tab/><text:tab/><text:tab/>Material de Consumo<text:tab/><text:tab/><text:tab/>R$ 52.829,34</text:span></text:p>
      <text:p text:style-name="P35"/>
      <text:p text:style-name="P35"><text:span text:style-name="T18"><text:tab/></text:span><text:span text:style-name="T18">Art. 2º - Como recurso para atendimento do Crédito aberto pelo artigo anterior, na forma do disposto pelo Artigo 43 da Lei 4.320 de 17 de Março de 1964.</text:span></text:p>
      <text:p text:style-name="P26">Art. 3º – Fica automaticamente alterado o PPA de 2018/2021, referente ao crédito anteriormente mencionado.</text:p>
      <text:p text:style-name="P26"><text:soft-page-break/></text:p>
      <text:p text:style-name="P24"><text:span text:style-name="Fonte_20_parág._20_padrão"><text:span text:style-name="T18">Art. 4º Esta Lei entrará em vigor na data de sua publicação.</text:span></text:span></text:p>
      <text:p text:style-name="P25"><text:span text:style-name="Fonte_20_parág._20_padrão"><text:span text:style-name="T12"/></text:span></text:p>
      <text:p text:style-name="P19"><text:span text:style-name="Fonte_20_parág._20_padrão"><text:span text:style-name="T12">Gabinete do Prefeito do Município de São Felipe D´Oeste-RO, aos </text:span></text:span><text:span text:style-name="Fonte_20_parág._20_padrão"><text:span text:style-name="T13">Quinze</text:span></text:span><text:span text:style-name="Fonte_20_parág._20_padrão"><text:span text:style-name="T12"> Dias do mês de </text:span></text:span><text:span text:style-name="Fonte_20_parág._20_padrão"><text:span text:style-name="T13">Setembro</text:span></text:span><text:span text:style-name="Fonte_20_parág._20_padrão"><text:span text:style-name="T12"> do Ano de Dois Mil e Vinte e Um (1</text:span></text:span><text:span text:style-name="Fonte_20_parág._20_padrão"><text:span text:style-name="T13">5</text:span></text:span><text:span text:style-name="Fonte_20_parág._20_padrão"><text:span text:style-name="T12">/0</text:span></text:span><text:span text:style-name="Fonte_20_parág._20_padrão"><text:span text:style-name="T13">9</text:span></text:span><text:span text:style-name="Fonte_20_parág._20_padrão"><text:span text:style-name="T12">/2021).</text:span></text:span></text:p>
      <text:p text:style-name="P20"/>
      <text:p text:style-name="P20"/>
      <text:p text:style-name="P21"/>
      <text:p text:style-name="P19"><text:span text:style-name="Fonte_20_parág._20_padrão"><text:span text:style-name="T15">________________________ </text:span></text:span></text:p>
      <text:p text:style-name="P19"><text:span text:style-name="Fonte_20_parág._20_padrão"><text:span text:style-name="T15">Sidney Borges de Oliveira</text:span></text:span></text:p>
      <text:p text:style-name="P19"><text:span text:style-name="Fonte_20_parág._20_padrão"><text:span text:style-name="T15">Prefeito de São Felipe d’Oeste</text:span></text:span></text:p>
      <text:p text:style-name="Normal_20__28_Web_29_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font-size="10pt" style:font-size-asian="10pt" style:font-name-complex="Times New Roman" style:font-size-complex="10pt"/>
    </style:style>
    <style:style style:name="MT4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9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text:span text:style-name="Fonte_20_parág._20_padrão"><text:span text:style-name="MT3"/></text:span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4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4">planejamento@saofelipe.ro.gov.br</text:span></text:span></text:a></text:p>
        <text:p text:style-name="MP7"><text:span text:style-name="Fonte_20_parág._20_padrão"><text:span text:style-name="MT4">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<text:s/>/ </text:span></text:span><text:span text:style-name="Fonte_20_parág._20_padrã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8-18T19:20:00Z</meta:creation-date>
    <dc:date>2021-09-15T11:26:43.921000000</dc:date>
    <meta:print-date>2021-08-17T10:20:00Z</meta:print-date>
    <meta:editing-cycles>4</meta:editing-cycles>
    <meta:editing-duration>PT4M3S</meta:editing-duration>
    <meta:document-statistic meta:table-count="0" meta:image-count="2" meta:object-count="0" meta:page-count="2" meta:paragraph-count="31" meta:word-count="329" meta:character-count="2195" meta:non-whitespace-character-count="1861"/>
    <meta:template xlink:type="simple" xlink:actuate="onRequest" xlink:title="" xlink:href="../LEI%20932-2021%20-%20Autoriza%20o%20Poder%20Executivo%20a%20Abrir%20Crédito%20Adicional%20Especial%20por%20Recurso%20Vinculado%20no%20valor%20de%20R$%204250000%20para%20aquisição%20de%20caminhão%20compactador%20de%20lixo%20e%20dá%20outras%20providências.odt/Normal"/>
  </office:meta>
</office:document-meta>
</file>