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C000000EED09525138263267B.png" manifest:media-type="image/png"/>
  <manifest:file-entry manifest:full-path="Pictures/100002010000012C0000012D590A63802FD73A4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2" svg:font-family="Calibri" style:font-pitch="variable"/>
    <style:font-face style:name="Gungsuh" svg:font-family="Gungsuh" style:font-pitch="variable"/>
    <style:font-face style:name="Microsoft YaHei" svg:font-family="'Microsoft YaHei'" style:font-pitch="variable"/>
    <style:font-face style:name="NSimSun" svg:font-family="NSimSun" style:font-pitch="variable"/>
    <style:font-face style:name="SimSun" svg:font-family="SimSun" style:font-pitch="variable"/>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NSimSun1"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punctuation-wrap="simple"/>
      <style:text-properties style:use-window-font-color="true" fo:font-size="10pt" fo:font-weight="normal" style:font-size-asian="10pt" style:font-weight-asian="normal" style:font-name-complex="Times New Roman" style:font-size-complex="10pt" style:font-weight-complex="normal"/>
    </style:style>
    <style:style style:name="P2" style:family="paragraph" style:parent-style-name="Standard">
      <style:paragraph-properties style:line-height-at-least="0cm" fo:text-align="center" style:justify-single-word="false"/>
      <style:text-properties fo:color="#000000" style:font-name="Arial" fo:font-size="8pt" style:font-size-asian="8pt" style:font-name-complex="Arial" style:font-size-complex="8pt"/>
    </style:style>
    <style:style style:name="P3" style:family="paragraph" style:parent-style-name="Standard">
      <style:paragraph-properties style:line-height-at-least="0cm"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end" style:justify-single-word="false"/>
    </style:style>
    <style:style style:name="P6" style:family="paragraph" style:parent-style-name="Standard">
      <style:paragraph-properties fo:line-height="100%"/>
      <style:text-properties fo:font-size="12pt" officeooo:paragraph-rsid="0019b69f" style:font-name-asian="Arial Unicode MS" style:font-size-asian="12pt" style:font-name-complex="Calibri1" style:font-size-complex="12pt"/>
    </style:style>
    <style:style style:name="P7" style:family="paragraph" style:parent-style-name="Standard">
      <style:paragraph-properties fo:line-height="100%"/>
      <style:text-properties fo:font-size="12pt" style:text-underline-style="solid" style:text-underline-width="auto" style:text-underline-color="font-color" fo:font-weight="bold" officeooo:paragraph-rsid="0019b69f" style:font-name-asian="Arial Unicode MS" style:font-size-asian="12pt" style:font-weight-asian="bold" style:font-name-complex="Calibri1" style:font-size-complex="12pt" style:font-weight-complex="bold"/>
    </style:style>
    <style:style style:name="P8" style:family="paragraph" style:parent-style-name="Standard">
      <style:paragraph-properties fo:text-align="justify" style:justify-single-word="false"/>
      <style:text-properties style:font-name="Times New Roman" fo:font-size="12pt" officeooo:paragraph-rsid="000868cc" style:font-name-asian="Arial Unicode MS" style:font-size-asian="12pt" style:font-name-complex="Calibri1" style:font-size-complex="12pt"/>
    </style:style>
    <style:style style:name="P9" style:family="paragraph" style:parent-style-name="Standard">
      <style:paragraph-properties fo:text-align="justify" style:justify-single-word="false"/>
      <style:text-properties style:font-name="Times New Roman" fo:font-size="12pt" fo:font-weight="bold" officeooo:paragraph-rsid="0019b69f" style:font-name-asian="Arial Unicode MS" style:font-size-asian="12pt" style:font-weight-asian="bold" style:font-name-complex="Calibri1" style:font-size-complex="12pt"/>
    </style:style>
    <style:style style:name="P10" style:family="paragraph" style:parent-style-name="Standard">
      <style:paragraph-properties fo:margin-left="0cm" fo:margin-right="0cm" fo:line-height="100%" fo:text-align="justify" style:justify-single-word="false" fo:text-indent="0cm" style:auto-text-indent="false"/>
      <style:text-properties officeooo:paragraph-rsid="000868cc"/>
    </style:style>
    <style:style style:name="P11" style:family="paragraph" style:parent-style-name="Standard">
      <style:paragraph-properties fo:margin-left="4.995cm" fo:margin-right="0cm" fo:line-height="100%" fo:text-align="justify" style:justify-single-word="false" fo:text-indent="-4.995cm" style:auto-text-indent="false"/>
      <style:text-properties fo:font-size="12pt" fo:font-weight="bold" officeooo:paragraph-rsid="0019b69f" style:font-name-asian="Arial Unicode MS" style:font-size-asian="12pt" style:font-weight-asian="bold" style:font-name-complex="Calibri1" style:font-size-complex="12pt" style:font-weight-complex="bold"/>
    </style:style>
    <style:style style:name="P12" style:family="paragraph" style:parent-style-name="Standard">
      <style:paragraph-properties fo:margin-left="4.995cm" fo:margin-right="0cm" fo:line-height="100%" fo:text-align="justify" style:justify-single-word="false" fo:text-indent="-4.995cm" style:auto-text-indent="false"/>
      <style:text-properties fo:font-size="12pt" style:text-underline-style="solid" style:text-underline-width="auto" style:text-underline-color="font-color" fo:font-weight="bold" officeooo:paragraph-rsid="0019b69f" style:font-name-asian="Arial Unicode MS" style:font-size-asian="12pt" style:font-weight-asian="bold" style:font-name-complex="Calibri1" style:font-size-complex="12pt" style:font-weight-complex="bold"/>
    </style:style>
    <style:style style:name="P13" style:family="paragraph" style:parent-style-name="Normal_20__28_Web_29_">
      <style:paragraph-properties fo:margin-left="0cm" fo:margin-right="0cm" fo:line-height="100%" fo:text-align="justify" style:justify-single-word="false" fo:text-indent="1.251cm" style:auto-text-indent="false"/>
      <style:text-properties fo:font-size="12pt" officeooo:paragraph-rsid="000868cc" style:font-name-asian="Arial Unicode MS" style:font-size-asian="12pt" style:font-name-complex="Calibri1" style:font-size-complex="12pt"/>
    </style:style>
    <style:style style:name="P14" style:family="paragraph" style:parent-style-name="Body_20_Text_20_3">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a638d" style:font-size-asian="12pt" style:font-name-complex="Calibri" style:font-size-complex="12pt"/>
    </style:style>
    <style:style style:name="P15" style:family="paragraph" style:parent-style-name="Body_20_Text_20_Indent_20_2">
      <style:paragraph-properties fo:margin-left="0cm" fo:margin-right="0cm" fo:line-height="100%" fo:text-indent="0cm" style:auto-text-indent="false">
        <style:tab-stops>
          <style:tab-stop style:position="4.826cm"/>
        </style:tab-stops>
      </style:paragraph-properties>
      <style:text-properties style:font-name="Times New Roman" fo:font-size="12pt" officeooo:paragraph-rsid="001a638d" style:font-size-asian="12pt" style:font-name-complex="Calibri" style:font-size-complex="12pt"/>
    </style:style>
    <style:style style:name="P16" style:family="paragraph" style:parent-style-name="Body_20_Text_20_Indent_20_2">
      <style:paragraph-properties fo:margin-left="0cm" fo:margin-right="0cm" fo:line-height="100%" fo:text-indent="0cm" style:auto-text-indent="false"/>
      <style:text-properties style:font-name="Times New Roman" fo:font-size="12pt" officeooo:paragraph-rsid="001a638d" style:font-size-asian="12pt" style:font-name-complex="Calibri" style:font-size-complex="12pt"/>
    </style:style>
    <style:style style:name="P17" style:family="paragraph" style:parent-style-name="Body_20_Text_20_Indent_20_2">
      <style:paragraph-properties fo:margin-left="0cm" fo:margin-right="0cm" fo:line-height="100%" fo:text-indent="0cm" style:auto-text-indent="false"/>
      <style:text-properties style:font-name="Times New Roman" fo:font-size="12pt" officeooo:paragraph-rsid="001a638d" style:font-size-asian="12pt" style:font-size-complex="12pt"/>
    </style:style>
    <style:style style:name="P18" style:family="paragraph" style:parent-style-name="List_20_Paragraph" style:list-style-name="">
      <style:paragraph-properties fo:margin-left="0cm" fo:margin-right="0cm" fo:text-align="justify" style:justify-single-word="false" fo:text-indent="0cm" style:auto-text-indent="false"/>
      <style:text-properties style:font-name="Times New Roman" fo:font-size="12pt" officeooo:paragraph-rsid="001f1c8a" style:font-size-asian="12pt" style:language-asian="pt" style:country-asian="PT" style:font-name-complex="Calibri" style:font-size-complex="12pt"/>
    </style:style>
    <style:style style:name="P19" style:family="paragraph" style:parent-style-name="Normal_20__28_Web_29_">
      <style:paragraph-properties fo:margin-left="0cm" fo:margin-right="0cm" fo:line-height="100%" fo:text-align="justify" style:justify-single-word="false" fo:text-indent="1.251cm" style:auto-text-indent="false"/>
      <style:text-properties style:font-name="Times New Roman" fo:font-size="12pt" style:text-underline-style="solid" style:text-underline-width="auto" style:text-underline-color="font-color" fo:font-weight="bold" style:font-name-asian="Arial Unicode MS" style:font-size-asian="12pt" style:font-weight-asian="bold" style:font-name-complex="Times New Roman" style:font-size-complex="12pt" style:font-weight-complex="bold"/>
    </style:style>
    <style:style style:name="P20" style:family="paragraph" style:parent-style-name="Normal_20__28_Web_29_">
      <style:paragraph-properties fo:margin-left="0cm" fo:margin-right="0cm" fo:line-height="100%" fo:text-align="justify" style:justify-single-word="false" fo:text-indent="1.251cm" style:auto-text-indent="false"/>
      <style:text-properties style:font-name="Times New Roman" fo:font-size="12pt" officeooo:paragraph-rsid="000be32f" style:font-size-asian="12pt" style:font-size-complex="12pt"/>
    </style:style>
    <style:style style:name="P21" style:family="paragraph" style:parent-style-name="Normal_20__28_Web_29_">
      <style:paragraph-properties fo:margin-left="0cm" fo:margin-right="0cm" fo:text-align="start" style:justify-single-word="false" fo:text-indent="1.251cm" style:auto-text-indent="false"/>
      <style:text-properties style:font-name="Times New Roman" fo:font-size="12pt" fo:font-weight="bold" officeooo:paragraph-rsid="001f8152" style:font-size-asian="12pt" style:language-asian="pt" style:country-asian="PT" style:font-weight-asian="bold" style:font-name-complex="Calibri" style:font-size-complex="12pt"/>
    </style:style>
    <style:style style:name="P22" style:family="paragraph" style:parent-style-name="Normal_20__28_Web_29_">
      <style:paragraph-properties fo:margin-left="6.001cm" fo:margin-right="0cm" fo:line-height="100%" fo:text-align="justify" style:justify-single-word="false" fo:text-indent="0cm" style:auto-text-indent="false"/>
      <style:text-properties style:font-name="Times New Roman" fo:font-size="12pt" officeooo:paragraph-rsid="001dd91f" style:font-size-asian="12pt" style:font-size-complex="12pt"/>
    </style:style>
    <style:style style:name="P23" style:family="paragraph" style:parent-style-name="Standard">
      <style:paragraph-properties fo:line-height="100%"/>
      <style:text-properties fo:font-size="12pt" fo:font-weight="bold" officeooo:paragraph-rsid="0019b69f" style:font-name-asian="Arial Unicode MS" style:font-size-asian="12pt" style:font-weight-asian="bold" style:font-name-complex="Calibri1" style:font-size-complex="12pt"/>
    </style:style>
    <style:style style:name="P24" style:family="paragraph" style:parent-style-name="Standard">
      <style:paragraph-properties fo:text-align="justify" style:justify-single-word="false"/>
      <style:text-properties style:font-name="Times New Roman" fo:font-size="12pt" fo:font-weight="bold" officeooo:paragraph-rsid="0019b69f" style:font-name-asian="Arial Unicode MS" style:font-size-asian="12pt" style:font-weight-asian="bold" style:font-name-complex="Calibri1" style:font-size-complex="12pt"/>
    </style:style>
    <style:style style:name="P25" style:family="paragraph" style:parent-style-name="Standard">
      <style:paragraph-properties fo:text-align="justify" style:justify-single-word="false"/>
      <style:text-properties style:font-name="Times New Roman" fo:font-size="12pt" officeooo:paragraph-rsid="0019df24" style:font-name-asian="Arial Unicode MS" style:font-size-asian="12pt" style:font-name-complex="Times New Roman" style:font-size-complex="12pt"/>
    </style:style>
    <style:style style:name="P26" style:family="paragraph" style:parent-style-name="Standard">
      <style:paragraph-properties fo:text-align="justify" style:justify-single-word="false"/>
      <style:text-properties style:font-name="Times New Roman" fo:font-size="12pt" officeooo:paragraph-rsid="0019df24" style:font-size-asian="12pt" style:font-name-complex="Times New Roman" style:font-size-complex="12pt"/>
    </style:style>
    <style:style style:name="P27" style:family="paragraph" style:parent-style-name="Standard">
      <style:paragraph-properties fo:text-align="justify" style:justify-single-word="false"/>
      <style:text-properties style:font-name="Times New Roman" fo:font-size="12pt" officeooo:paragraph-rsid="001a638d" style:font-size-asian="12pt" style:font-name-complex="Calibri" style:font-size-complex="12pt"/>
    </style:style>
    <style:style style:name="P28" style:family="paragraph" style:parent-style-name="Standard">
      <style:paragraph-properties fo:text-align="justify" style:justify-single-word="false"/>
      <style:text-properties style:font-name="Times New Roman" fo:font-size="12pt" officeooo:paragraph-rsid="001f1c8a" style:font-size-asian="12pt" style:font-name-complex="Calibri" style:font-size-complex="12pt"/>
    </style:style>
    <style:style style:name="P29" style:family="paragraph" style:parent-style-name="Standard">
      <style:paragraph-properties fo:text-align="justify" style:justify-single-word="false"/>
      <style:text-properties style:font-name="Times New Roman" fo:font-size="12pt" officeooo:paragraph-rsid="001a638d" style:font-size-asian="12pt" style:font-name-complex="Calibri" style:font-size-complex="12pt" fo:background-color="#ffffff"/>
    </style:style>
    <style:style style:name="P30" style:family="paragraph" style:parent-style-name="Standard">
      <style:paragraph-properties fo:text-align="justify" style:justify-single-word="false"/>
      <style:text-properties style:font-name="Times New Roman" fo:font-size="12pt" officeooo:paragraph-rsid="001a638d" style:font-size-asian="12pt" style:font-size-complex="12pt"/>
    </style:style>
    <style:style style:name="P31" style:family="paragraph" style:parent-style-name="Standard">
      <style:paragraph-properties fo:text-align="justify" style:justify-single-word="false">
        <style:tab-stops>
          <style:tab-stop style:position="3.251cm"/>
        </style:tab-stops>
      </style:paragraph-properties>
      <style:text-properties style:font-name="Times New Roman" fo:font-size="12pt" officeooo:paragraph-rsid="001a638d" style:font-size-asian="12pt" style:font-size-complex="12pt"/>
    </style:style>
    <style:style style:name="P32" style:family="paragraph" style:parent-style-name="Standard">
      <style:paragraph-properties fo:text-align="justify" style:justify-single-word="false"/>
      <style:text-properties style:font-name="Times New Roman" fo:font-size="12pt" officeooo:paragraph-rsid="001f1c8a" style:font-size-asian="12pt" style:font-size-complex="12pt"/>
    </style:style>
    <style:style style:name="P33" style:family="paragraph" style:parent-style-name="Standard">
      <style:paragraph-properties fo:text-align="justify" style:justify-single-word="false"/>
      <style:text-properties style:font-name="Times New Roman" fo:font-size="12pt" officeooo:paragraph-rsid="001a638d" style:font-size-asian="12pt" style:language-asian="pt" style:country-asian="PT" style:font-name-complex="Calibri" style:font-size-complex="12pt"/>
    </style:style>
    <style:style style:name="P34" style:family="paragraph" style:parent-style-name="Standard">
      <style:paragraph-properties fo:text-align="justify" style:justify-single-word="false"/>
      <style:text-properties style:font-name="Times New Roman" fo:font-size="12pt" officeooo:paragraph-rsid="001f1c8a" style:font-size-asian="12pt" style:language-asian="pt" style:country-asian="PT" style:font-name-complex="Calibri" style:font-size-complex="12pt"/>
    </style:style>
    <style:style style:name="P35" style:family="paragraph" style:parent-style-name="Standard">
      <style:paragraph-properties fo:text-align="justify" style:justify-single-word="false"/>
      <style:text-properties style:font-name="Times New Roman" fo:font-size="12pt" officeooo:paragraph-rsid="001bf6a5" style:font-size-asian="12pt" style:font-name-complex="Times New Roman" style:font-size-complex="12pt"/>
    </style:style>
    <style:style style:name="P36" style:family="paragraph" style:parent-style-name="Standard">
      <style:paragraph-properties fo:text-align="justify" style:justify-single-word="false"/>
      <style:text-properties style:font-name="Times New Roman" fo:font-size="12pt" officeooo:paragraph-rsid="001f1c8a" style:font-size-asian="12pt" style:font-name-complex="Times New Roman" style:font-size-complex="12pt"/>
    </style:style>
    <style:style style:name="P37" style:family="paragraph" style:parent-style-name="Standard">
      <style:paragraph-properties fo:text-align="justify" style:justify-single-word="false"/>
      <style:text-properties style:font-name="Times New Roman" fo:font-size="12pt" officeooo:paragraph-rsid="0019df24" style:font-name-asian="Times New Roman" style:font-size-asian="12pt" style:font-name-complex="Times New Roman" style:font-size-complex="12pt"/>
    </style:style>
    <style:style style:name="P38" style:family="paragraph" style:parent-style-name="Standard">
      <style:paragraph-properties fo:text-align="justify" style:justify-single-word="false"/>
      <style:text-properties style:font-name="Times New Roman" fo:font-size="12pt" officeooo:paragraph-rsid="001a638d" style:font-name-asian="Arial Unicode MS" style:font-size-asian="12pt" style:font-name-complex="Times New Roman" style:font-size-complex="12pt"/>
    </style:style>
    <style:style style:name="P39" style:family="paragraph" style:parent-style-name="Standard">
      <style:paragraph-properties fo:text-align="justify" style:justify-single-word="false"/>
      <style:text-properties style:font-name="Times New Roman" fo:font-size="12pt" fo:font-weight="normal" officeooo:paragraph-rsid="000868cc" style:font-size-asian="12pt" style:font-weight-asian="normal" style:font-name-complex="Times New Roman" style:font-size-complex="12pt" style:font-weight-complex="normal"/>
    </style:style>
    <style:style style:name="P40" style:family="paragraph" style:parent-style-name="Standard">
      <style:paragraph-properties fo:text-align="justify" style:justify-single-word="false"/>
      <style:text-properties style:font-name="Times New Roman" fo:font-size="12pt" fo:font-weight="normal" officeooo:paragraph-rsid="001f1c8a" style:font-name-asian="Arial Unicode MS" style:font-size-asian="12pt" style:font-weight-asian="normal" style:font-name-complex="Calibri1" style:font-size-complex="12pt" style:font-weight-complex="normal"/>
    </style:style>
    <style:style style:name="P41" style:family="paragraph" style:parent-style-name="Standard">
      <style:paragraph-properties fo:text-align="center" style:justify-single-word="false"/>
      <style:text-properties style:font-name="Times New Roman" fo:font-size="12pt" fo:font-weight="bold" officeooo:paragraph-rsid="001a638d" style:font-size-asian="12pt" style:font-weight-asian="bold" style:font-name-complex="Calibri" style:font-size-complex="12pt"/>
    </style:style>
    <style:style style:name="P42" style:family="paragraph" style:parent-style-name="Standard">
      <style:paragraph-properties fo:text-align="justify" style:justify-single-word="false"/>
      <style:text-properties style:font-name="Times New Roman" fo:font-size="12pt" fo:font-weight="bold" officeooo:paragraph-rsid="001a638d" style:font-size-asian="12pt" style:font-weight-asian="bold" style:font-name-complex="Calibri" style:font-size-complex="12pt"/>
    </style:style>
    <style:style style:name="P43" style:family="paragraph" style:parent-style-name="Standard">
      <style:paragraph-properties fo:text-align="justify" style:justify-single-word="false"/>
      <style:text-properties style:font-name="Times New Roman" fo:font-size="12pt" fo:font-weight="bold" officeooo:paragraph-rsid="001f1c8a" style:font-size-asian="12pt" style:font-weight-asian="bold" style:font-name-complex="Calibri" style:font-size-complex="12pt"/>
    </style:style>
    <style:style style:name="P44" style:family="paragraph" style:parent-style-name="Standard">
      <style:paragraph-properties fo:text-align="center" style:justify-single-word="false"/>
      <style:text-properties style:font-name="Times New Roman" fo:font-size="12pt" fo:font-weight="bold" officeooo:paragraph-rsid="001f1c8a" style:font-size-asian="12pt" style:language-asian="pt" style:country-asian="PT" style:font-weight-asian="bold" style:font-name-complex="Calibri" style:font-size-complex="12pt"/>
    </style:style>
    <style:style style:name="P45" style:family="paragraph" style:parent-style-name="Standard">
      <style:paragraph-properties fo:text-align="justify" style:justify-single-word="false"/>
      <style:text-properties style:font-name="Times New Roman" fo:font-size="12pt" fo:font-weight="bold" officeooo:paragraph-rsid="001f1c8a" style:font-size-asian="12pt" style:language-asian="pt" style:country-asian="PT" style:font-weight-asian="bold" style:font-name-complex="Calibri" style:font-size-complex="12pt"/>
    </style:style>
    <style:style style:name="P46" style:family="paragraph" style:parent-style-name="Standard">
      <style:paragraph-properties fo:text-align="justify" style:justify-single-word="false"/>
      <style:text-properties style:font-name="Times New Roman" fo:font-size="12pt" fo:font-style="italic" officeooo:paragraph-rsid="001a638d" style:font-size-asian="12pt" style:font-style-asian="italic" style:font-name-complex="Calibri" style:font-size-complex="12pt" style:font-style-complex="italic"/>
    </style:style>
    <style:style style:name="P47" style:family="paragraph" style:parent-style-name="Standard">
      <style:paragraph-properties fo:text-align="justify" style:justify-single-word="false">
        <style:tab-stops>
          <style:tab-stop style:position="3.251cm"/>
        </style:tab-stops>
      </style:paragraph-properties>
      <style:text-properties style:font-name="Times New Roman" fo:font-size="12pt" style:text-underline-style="solid" style:text-underline-width="auto" style:text-underline-color="font-color" fo:font-weight="bold" officeooo:paragraph-rsid="001a638d" style:font-size-asian="12pt" style:font-weight-asian="bold" style:font-name-complex="Calibri" style:font-size-complex="12pt" style:font-weight-complex="bold"/>
    </style:style>
    <style:style style:name="P48" style:family="paragraph" style:parent-style-name="Standard">
      <style:paragraph-properties>
        <style:tab-stops>
          <style:tab-stop style:position="3.251cm"/>
        </style:tab-stops>
      </style:paragraph-properties>
      <style:text-properties style:font-name="Times New Roman" fo:font-size="12pt" style:text-underline-style="solid" style:text-underline-width="auto" style:text-underline-color="font-color" fo:font-weight="bold" officeooo:paragraph-rsid="001a638d" style:font-size-asian="12pt" style:font-weight-asian="bold" style:font-name-complex="Calibri" style:font-size-complex="12pt" style:font-weight-complex="bold"/>
    </style:style>
    <style:style style:name="P49" style:family="paragraph" style:parent-style-name="Standard">
      <style:paragraph-properties>
        <style:tab-stops>
          <style:tab-stop style:position="3.251cm"/>
        </style:tab-stops>
      </style:paragraph-properties>
      <style:text-properties style:font-name="Times New Roman" fo:font-size="12pt" officeooo:paragraph-rsid="001a638d" style:font-name-asian="Calibri" style:font-size-asian="12pt" style:font-name-complex="Calibri" style:font-size-complex="12pt"/>
    </style:style>
    <style:style style:name="P50" style:family="paragraph" style:parent-style-name="Standard">
      <style:paragraph-properties fo:text-align="justify" style:justify-single-word="false"/>
      <style:text-properties style:font-name="Times New Roman" fo:font-size="12pt" officeooo:paragraph-rsid="001f1c8a" style:font-name-asian="Gungsuh" style:font-size-asian="12pt" style:font-name-complex="Calibri" style:font-size-complex="12pt"/>
    </style:style>
    <style:style style:name="P51" style:family="paragraph" style:parent-style-name="Standard">
      <style:paragraph-properties fo:text-align="justify" style:justify-single-word="false"/>
      <style:text-properties style:font-name="Times New Roman" fo:font-size="12pt" fo:language="pt" fo:country="PT" officeooo:paragraph-rsid="001f1c8a" style:font-size-asian="12pt" style:font-name-complex="Calibri" style:font-size-complex="12pt"/>
    </style:style>
    <style:style style:name="P52" style:family="paragraph" style:parent-style-name="Standard">
      <style:paragraph-properties fo:text-align="justify" style:justify-single-word="false"/>
      <style:text-properties fo:color="#ff0000" style:font-name="Times New Roman" fo:font-size="12pt" officeooo:paragraph-rsid="001a638d" style:font-size-asian="12pt" style:font-name-complex="Calibri" style:font-size-complex="12pt"/>
    </style:style>
    <style:style style:name="P53" style:family="paragraph" style:parent-style-name="Standard">
      <style:paragraph-properties fo:text-align="center" style:justify-single-word="false"/>
      <style:text-properties fo:color="#ff0000" style:font-name="Times New Roman" fo:font-size="12pt" officeooo:paragraph-rsid="001a638d" style:font-size-asian="12pt" style:font-name-complex="Calibri" style:font-size-complex="12pt"/>
    </style:style>
    <style:style style:name="P54" style:family="paragraph" style:parent-style-name="Standard">
      <style:paragraph-properties fo:margin-left="4.995cm" fo:margin-right="0cm" fo:line-height="100%" fo:text-align="justify" style:justify-single-word="false" fo:text-indent="-4.995cm" style:auto-text-indent="false"/>
      <style:text-properties fo:font-size="12pt" officeooo:paragraph-rsid="0019b69f" style:font-name-asian="Arial Unicode MS" style:font-size-asian="12pt" style:font-name-complex="Calibri1" style:font-size-complex="12pt"/>
    </style:style>
    <style:style style:name="P55"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9df24" style:font-size-asian="12pt" style:font-name-complex="Times New Roman" style:font-size-complex="12pt"/>
    </style:style>
    <style:style style:name="P56" style:family="paragraph" style:parent-style-name="Standard">
      <style:paragraph-properties fo:margin-left="7.001cm" fo:margin-right="0cm" fo:text-align="justify" style:justify-single-word="false" fo:text-indent="0cm" style:auto-text-indent="false"/>
      <style:text-properties style:font-name="Times New Roman" fo:font-size="12pt" style:font-name-asian="Arial Unicode MS" style:font-size-asian="12pt" style:font-name-complex="Times New Roman" style:font-size-complex="12pt"/>
    </style:style>
    <style:style style:name="P57" style:family="paragraph" style:parent-style-name="Standard">
      <style:paragraph-properties fo:margin-left="7.001cm" fo:margin-right="0cm" fo:text-align="justify" style:justify-single-word="false" fo:text-indent="0cm" style:auto-text-indent="false"/>
      <style:text-properties style:font-name="Times New Roman" fo:font-size="12pt" fo:font-style="italic" fo:font-weight="bold" style:font-name-asian="Arial Unicode MS" style:font-size-asian="12pt" style:font-style-asian="italic" style:font-weight-asian="bold" style:font-name-complex="Times New Roman" style:font-size-complex="12pt" style:font-style-complex="italic" style:font-weight-complex="bold"/>
    </style:style>
    <style:style style:name="P58" style:family="paragraph" style:parent-style-name="Standard">
      <style:paragraph-properties fo:margin-left="7.001cm" fo:margin-right="0cm" fo:text-align="justify" style:justify-single-word="false" fo:text-indent="0cm" style:auto-text-indent="false"/>
      <style:text-properties style:font-name="Times New Roman" fo:font-size="12pt" style:font-size-asian="12pt" style:font-size-complex="12pt"/>
    </style:style>
    <style:style style:name="P59" style:family="paragraph" style:parent-style-name="Standard">
      <style:paragraph-properties fo:margin-left="0cm" fo:margin-right="0cm" fo:text-align="center" style:justify-single-word="false" fo:text-indent="0cm" style:auto-text-indent="false"/>
      <style:text-properties style:font-name="Times New Roman" fo:font-size="12pt" fo:font-style="italic" fo:font-weight="bold" officeooo:paragraph-rsid="000d05c5" style:font-name-asian="Arial Unicode MS" style:font-size-asian="12pt" style:font-style-asian="italic" style:font-weight-asian="bold" style:font-name-complex="Times New Roman" style:font-size-complex="12pt" style:font-style-complex="italic" style:font-weight-complex="bold"/>
    </style:style>
    <style:style style:name="P60"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a638d" style:font-size-asian="12pt" style:font-weight-asian="bold" style:font-name-complex="Calibri" style:font-size-complex="12pt"/>
    </style:style>
    <style:style style:name="P61"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a638d" style:font-name-asian="Calibri" style:font-size-asian="12pt" style:font-weight-asian="bold" style:font-name-complex="Calibri" style:font-size-complex="12pt"/>
    </style:style>
    <style:style style:name="P62"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a638d" style:font-size-asian="12pt" style:font-name-complex="Calibri" style:font-size-complex="12pt"/>
    </style:style>
    <style:style style:name="P63"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f1c8a" style:font-size-asian="12pt" style:font-name-complex="Calibri" style:font-size-complex="12pt"/>
    </style:style>
    <style:style style:name="P64"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1a638d" style:font-size-asian="12pt" style:font-name-complex="Calibri" style:font-size-complex="12pt"/>
    </style:style>
    <style:style style:name="P65"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a638d" style:font-size-asian="12pt" style:font-name-complex="Calibri" style:font-size-complex="12pt" fo:background-color="#ffffff"/>
    </style:style>
    <style:style style:name="P66"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a638d" style:font-size-asian="12pt" style:font-size-complex="12pt"/>
    </style:style>
    <style:style style:name="P67"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f1c8a" style:font-size-asian="12pt" style:font-size-complex="12pt"/>
    </style:style>
    <style:style style:name="P68"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f1c8a" style:font-size-asian="12pt" style:language-asian="pt" style:country-asian="PT" style:font-name-complex="Calibri" style:font-size-complex="12pt"/>
    </style:style>
    <style:style style:name="P69"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f1c8a" style:font-name-asian="Gungsuh" style:font-size-asian="12pt" style:font-name-complex="Calibri" style:font-size-complex="12pt"/>
    </style:style>
    <style:style style:name="P70" style:family="paragraph" style:parent-style-name="Standard">
      <style:paragraph-properties fo:margin-left="0cm" fo:margin-right="0cm" fo:text-align="justify" style:justify-single-word="false" fo:text-indent="2.501cm" style:auto-text-indent="false"/>
      <style:text-properties fo:color="#ff0000" style:font-name="Times New Roman" fo:font-size="12pt" officeooo:paragraph-rsid="001a638d" style:font-size-asian="12pt" style:font-name-complex="Calibri" style:font-size-complex="12pt" fo:background-color="#ffff00"/>
    </style:style>
    <style:style style:name="P71" style:family="paragraph" style:parent-style-name="Standard">
      <style:paragraph-properties fo:margin-left="0cm" fo:margin-right="0cm" fo:text-align="justify" style:justify-single-word="false" fo:text-indent="2.501cm" style:auto-text-indent="false"/>
      <style:text-properties style:font-name="Times New Roman" fo:font-size="12pt" officeooo:paragraph-rsid="001a638d" style:font-size-asian="12pt" style:font-name-complex="Calibri" style:font-size-complex="12pt"/>
    </style:style>
    <style:style style:name="P72" style:family="paragraph" style:parent-style-name="Standard">
      <style:paragraph-properties fo:margin-left="0cm" fo:margin-right="0cm" fo:text-align="justify" style:justify-single-word="false" fo:text-indent="2.501cm" style:auto-text-indent="false"/>
      <style:text-properties style:font-name="Times New Roman" fo:font-size="12pt" officeooo:paragraph-rsid="001f1c8a" style:font-size-asian="12pt" style:font-name-complex="Calibri" style:font-size-complex="12pt"/>
    </style:style>
    <style:style style:name="P73" style:family="paragraph" style:parent-style-name="Standard">
      <style:paragraph-properties fo:margin-left="0cm" fo:margin-right="0cm" fo:text-align="justify" style:justify-single-word="false" fo:text-indent="2.501cm" style:auto-text-indent="false"/>
      <style:text-properties style:font-name="Times New Roman" fo:font-size="12pt" officeooo:paragraph-rsid="001a638d" style:font-size-asian="12pt" style:font-name-complex="Calibri" style:font-size-complex="12pt" fo:background-color="#ffffff"/>
    </style:style>
    <style:style style:name="P74" style:family="paragraph" style:parent-style-name="Standard">
      <style:paragraph-properties fo:margin-left="0cm" fo:margin-right="0cm" fo:text-align="justify" style:justify-single-word="false" fo:text-indent="2.501cm" style:auto-text-indent="false"/>
      <style:text-properties style:font-name="Times New Roman" fo:font-size="12pt" officeooo:paragraph-rsid="001a638d" style:font-size-asian="12pt" style:font-name-complex="Calibri" style:font-size-complex="12pt" fo:background-color="#ffff00"/>
    </style:style>
    <style:style style:name="P75" style:family="paragraph" style:parent-style-name="Standard">
      <style:paragraph-properties fo:margin-left="0cm" fo:margin-right="0cm" fo:text-align="justify" style:justify-single-word="false" fo:text-indent="2.501cm" style:auto-text-indent="false"/>
      <style:text-properties style:font-name="Times New Roman" fo:font-size="12pt" officeooo:paragraph-rsid="001f1c8a" style:font-size-asian="12pt" style:language-asian="pt" style:country-asian="PT" style:font-name-complex="Calibri" style:font-size-complex="12pt"/>
    </style:style>
    <style:style style:name="P76" style:family="paragraph" style:parent-style-name="Standard">
      <style:paragraph-properties fo:margin-left="0cm" fo:margin-right="0cm" fo:text-align="justify" style:justify-single-word="false" fo:text-indent="2.501cm" style:auto-text-indent="false"/>
      <style:text-properties style:font-name="Times New Roman" fo:font-size="12pt" fo:font-weight="bold" officeooo:paragraph-rsid="001a638d" style:font-size-asian="12pt" style:font-weight-asian="bold" style:font-name-complex="Calibri" style:font-size-complex="12pt"/>
    </style:style>
    <style:style style:name="P77" style:family="paragraph" style:parent-style-name="Standard">
      <style:paragraph-properties fo:margin-left="0cm" fo:margin-right="0cm" fo:text-align="justify" style:justify-single-word="false" fo:text-indent="2.501cm" style:auto-text-indent="false"/>
      <style:text-properties style:font-name="Times New Roman" fo:font-size="12pt" fo:font-weight="bold" officeooo:paragraph-rsid="001a638d" style:font-size-asian="12pt" style:font-weight-asian="bold" style:font-name-complex="Calibri" style:font-size-complex="12pt" fo:background-color="#ffff00"/>
    </style:style>
    <style:style style:name="P78"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f1c8a" style:font-size-asian="12pt" style:language-asian="pt" style:country-asian="PT" style:font-name-complex="Calibri" style:font-size-complex="12pt"/>
    </style:style>
    <style:style style:name="P79" style:family="paragraph" style:parent-style-name="Standard">
      <style:paragraph-properties fo:margin-left="0cm" fo:margin-right="0cm" fo:text-align="center" style:justify-single-word="false" fo:text-indent="1.27cm" style:auto-text-indent="false"/>
      <style:text-properties style:font-name="Times New Roman" fo:font-size="12pt" fo:font-weight="bold" officeooo:paragraph-rsid="001f1c8a" style:font-size-asian="12pt" style:language-asian="pt" style:country-asian="PT" style:font-weight-asian="bold" style:font-name-complex="Calibri" style:font-size-complex="12pt"/>
    </style:style>
    <style:style style:name="P80" style:family="paragraph" style:parent-style-name="Standard">
      <style:paragraph-properties fo:margin-left="0cm" fo:margin-right="0cm" fo:text-align="justify" style:justify-single-word="false" fo:text-indent="1.27cm" style:auto-text-indent="false"/>
      <style:text-properties style:font-name="Times New Roman" fo:font-size="12pt" fo:font-weight="bold" officeooo:paragraph-rsid="001f1c8a" style:font-size-asian="12pt" style:language-asian="pt" style:country-asian="PT" style:font-weight-asian="bold" style:font-name-complex="Calibri" style:font-size-complex="12pt"/>
    </style:style>
    <style:style style:name="P81" style:family="paragraph" style:parent-style-name="Text_20_body" style:master-page-name="Standard">
      <style:paragraph-properties fo:line-height="100%" style:page-number="auto"/>
    </style:style>
    <style:style style:name="P82" style:family="paragraph" style:parent-style-name="Text_20_body">
      <style:text-properties style:font-name="Times New Roman" fo:font-size="12pt" officeooo:paragraph-rsid="001a638d" style:font-size-asian="12pt" style:font-name-complex="Calibri" style:font-size-complex="12pt"/>
    </style:style>
    <style:style style:name="P83" style:family="paragraph" style:parent-style-name="Text_20_body">
      <style:paragraph-properties fo:margin-left="0cm" fo:margin-right="0cm" fo:text-indent="0cm" style:auto-text-indent="false"/>
      <style:text-properties style:font-name="Times New Roman" fo:font-size="12pt" officeooo:paragraph-rsid="001a638d" style:font-size-asian="12pt" style:font-name-complex="Calibri" style:font-size-complex="12pt"/>
    </style:style>
    <style:style style:name="P84" style:family="paragraph">
      <style:paragraph-properties fo:margin-left="0cm" fo:margin-right="0cm" fo:margin-top="0cm" fo:margin-bottom="0cm" fo:line-height="150%" fo:text-align="center" fo:text-indent="0cm" style:text-autospace="ideograph-alpha" style:punctuation-wrap="simple" style:line-break="strict" style:writing-mode="lr-tb"/>
    </style:style>
    <style:style style:name="P85" style:family="paragraph">
      <loext:graphic-properties draw:fill="none" draw:fill-color="#ffffff"/>
      <style:paragraph-properties fo:margin-left="0cm" fo:margin-right="0cm" fo:margin-top="0cm" fo:margin-bottom="0cm" fo:line-height="150%" fo:text-align="center" fo:text-indent="0cm" style:text-autospace="ideograph-alpha" style:punctuation-wrap="simple" style:line-break="strict" style:writing-mode="lr-tb"/>
    </style:style>
    <style:style style:name="T1" style:family="text">
      <style:text-properties fo:color="#000000" style:font-name="Arial" fo:font-size="8pt" fo:font-weight="bold" style:font-size-asian="8pt" style:font-weight-asian="bold" style:font-name-complex="Arial" style:font-size-complex="8pt"/>
    </style:style>
    <style:style style:name="T2" style:family="text">
      <style:text-properties fo:color="#000000" style:font-name="Calibri" style:font-name-complex="Calibri"/>
    </style:style>
    <style:style style:name="T3" style:family="text">
      <style:text-properties fo:color="#000000" style:font-name-complex="Calibri"/>
    </style:style>
    <style:style style:name="T4" style:family="text">
      <style:text-properties fo:font-size="12pt" style:font-size-asian="12pt" style:font-name-complex="Calibri1" style:font-size-complex="12pt"/>
    </style:style>
    <style:style style:name="T5" style:family="text">
      <style:text-properties fo:font-size="12pt" style:font-size-asian="12pt" style:font-name-complex="Times New Roman" style:font-size-complex="12pt"/>
    </style:style>
    <style:style style:name="T6" style:family="text">
      <style:text-properties fo:font-size="12pt" officeooo:rsid="000e1b17" style:font-size-asian="12pt" style:font-name-complex="Times New Roman" style:font-size-complex="12pt"/>
    </style:style>
    <style:style style:name="T7" style:family="text">
      <style:text-properties fo:font-size="12pt" officeooo:rsid="001a638d" style:font-size-asian="12pt" style:font-name-complex="Times New Roman" style:font-size-complex="12pt"/>
    </style:style>
    <style:style style:name="T8" style:family="text">
      <style:text-properties fo:font-size="12pt" officeooo:rsid="001dd91f" style:font-size-asian="12pt" style:font-name-complex="Times New Roman" style:font-size-complex="12pt"/>
    </style:style>
    <style:style style:name="T9" style:family="text">
      <style:text-properties fo:font-size="12pt" fo:font-weight="bold" style:font-size-asian="12pt" style:font-weight-asian="bold" style:font-name-complex="Times New Roman" style:font-size-complex="12pt"/>
    </style:style>
    <style:style style:name="T10" style:family="text">
      <style:text-properties fo:font-size="12pt" style:font-name-asian="Arial Unicode MS" style:font-size-asian="12pt" style:font-name-complex="Calibri1" style:font-size-complex="12pt"/>
    </style:style>
    <style:style style:name="T11" style:family="text">
      <style:text-properties fo:font-size="12pt" style:font-name-asian="Arial Unicode MS" style:font-size-asian="12pt" style:font-name-complex="Times New Roman" style:font-size-complex="12pt"/>
    </style:style>
    <style:style style:name="T12" style:family="text">
      <style:text-properties fo:font-size="12pt" officeooo:rsid="00127d40" style:font-name-asian="Arial Unicode MS" style:font-size-asian="12pt" style:font-name-complex="Times New Roman" style:font-size-complex="12pt"/>
    </style:style>
    <style:style style:name="T13" style:family="text">
      <style:text-properties fo:font-size="12pt" officeooo:rsid="000868cc" style:font-name-asian="Arial Unicode MS" style:font-size-asian="12pt" style:font-name-complex="Times New Roman" style:font-size-complex="12pt"/>
    </style:style>
    <style:style style:name="T14" style:family="text">
      <style:text-properties fo:font-size="12pt" officeooo:rsid="0019df24" style:font-name-asian="Arial Unicode MS" style:font-size-asian="12pt" style:font-name-complex="Times New Roman" style:font-size-complex="12pt"/>
    </style:style>
    <style:style style:name="T15" style:family="text">
      <style:text-properties fo:font-size="12pt" fo:font-weight="normal" style:font-size-asian="12pt" style:font-weight-asian="normal" style:font-name-complex="Times New Roman" style:font-size-complex="12pt"/>
    </style:style>
    <style:style style:name="T16" style:family="text">
      <style:text-properties fo:font-size="12pt" fo:font-weight="normal" officeooo:rsid="000895c0" style:font-size-asian="12pt" style:font-weight-asian="normal" style:font-name-complex="Times New Roman" style:font-size-complex="12pt"/>
    </style:style>
    <style:style style:name="T17" style:family="text">
      <style:text-properties fo:font-size="12pt" fo:font-weight="normal" officeooo:rsid="0019c871" style:font-size-asian="12pt" style:font-weight-asian="normal" style:font-name-complex="Times New Roman" style:font-size-complex="12pt"/>
    </style:style>
    <style:style style:name="T18" style:family="text">
      <style:text-properties fo:font-size="12pt" fo:font-style="normal" fo:font-weight="bold" style:font-name-asian="Arial Unicode MS" style:font-size-asian="12pt" style:font-style-asian="normal" style:font-weight-asian="bold" style:font-name-complex="Times New Roman" style:font-size-complex="12pt" style:font-style-complex="normal" style:font-weight-complex="bold"/>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officeooo:rsid="000e1b17" style:font-size-asian="12pt" style:font-name-complex="Times New Roman" style:font-size-complex="12pt"/>
    </style:style>
    <style:style style:name="T21" style:family="text">
      <style:text-properties style:font-name="Times New Roman" fo:font-size="12pt" officeooo:rsid="00196386" style:font-size-asian="12pt" style:font-name-complex="Times New Roman" style:font-size-complex="12pt"/>
    </style:style>
    <style:style style:name="T22" style:family="text">
      <style:text-properties style:font-name="Times New Roman" fo:font-size="12pt" officeooo:rsid="0019c871" style:font-size-asian="12pt" style:font-name-complex="Times New Roman" style:font-size-complex="12pt"/>
    </style:style>
    <style:style style:name="T23" style:family="text">
      <style:text-properties style:font-name="Times New Roman" fo:font-size="12pt" officeooo:rsid="001a638d" style:font-size-asian="12pt" style:font-name-complex="Times New Roman" style:font-size-complex="12pt"/>
    </style:style>
    <style:style style:name="T24" style:family="text">
      <style:text-properties style:font-name="Times New Roman" fo:font-size="12pt" fo:font-weight="normal" style:font-size-asian="12pt" style:font-weight-asian="normal" style:font-name-complex="Times New Roman" style:font-size-complex="12pt"/>
    </style:style>
    <style:style style:name="T25" style:family="text">
      <style:text-properties style:font-name="Times New Roman" fo:font-size="12pt" fo:font-weight="normal" officeooo:rsid="000895c0" style:font-size-asian="12pt" style:font-weight-asian="normal" style:font-name-complex="Times New Roman" style:font-size-complex="12pt"/>
    </style:style>
    <style:style style:name="T26" style:family="text">
      <style:text-properties style:font-name="Times New Roman" fo:font-size="12pt" fo:font-weight="normal" officeooo:rsid="0019c871" style:font-size-asian="12pt" style:font-weight-asian="normal" style:font-name-complex="Times New Roman" style:font-size-complex="12pt"/>
    </style:style>
    <style:style style:name="T27" style:family="text">
      <style:text-properties style:font-name="Times New Roman" fo:font-size="12pt" fo:font-weight="bold" style:font-size-asian="12pt" style:font-weight-asian="bold" style:font-name-complex="Times New Roman" style:font-size-complex="12pt"/>
    </style:style>
    <style:style style:name="T28" style:family="text">
      <style:text-properties style:font-name="Times New Roman" fo:font-size="12pt" fo:font-style="normal" fo:font-weight="bold" style:font-name-asian="Arial Unicode MS" style:font-size-asian="12pt" style:font-style-asian="normal" style:font-weight-asian="bold" style:font-name-complex="Times New Roman" style:font-size-complex="12pt" style:font-style-complex="normal" style:font-weight-complex="bold"/>
    </style:style>
    <style:style style:name="T29" style:family="text">
      <style:text-properties style:font-name="Times New Roman" fo:font-size="12pt" fo:font-style="normal" fo:font-weight="bold" style:font-name-asian="Arial Unicode MS" style:font-size-asian="12pt" style:font-style-asian="normal" style:font-weight-asian="bold" style:font-name-complex="Calibri1" style:font-size-complex="12pt" style:font-style-complex="normal" style:font-weight-complex="bold"/>
    </style:style>
    <style:style style:name="T30" style:family="text">
      <style:text-properties style:font-name="Times New Roman" fo:font-size="12pt" style:font-name-asian="Arial Unicode MS" style:font-size-asian="12pt" style:font-name-complex="Times New Roman" style:font-size-complex="12pt"/>
    </style:style>
    <style:style style:name="T31" style:family="text">
      <style:text-properties style:font-name="Times New Roman" fo:font-size="12pt" officeooo:rsid="000868cc" style:font-name-asian="Arial Unicode MS" style:font-size-asian="12pt" style:font-name-complex="Times New Roman" style:font-size-complex="12pt"/>
    </style:style>
    <style:style style:name="T32" style:family="text">
      <style:text-properties style:font-name="Times New Roman" fo:font-size="12pt" officeooo:rsid="00127d40" style:font-name-asian="Arial Unicode MS" style:font-size-asian="12pt" style:font-name-complex="Times New Roman" style:font-size-complex="12pt"/>
    </style:style>
    <style:style style:name="T33" style:family="text">
      <style:text-properties style:font-name="Times New Roman" fo:font-size="12pt" officeooo:rsid="0019df24" style:font-name-asian="Arial Unicode MS" style:font-size-asian="12pt" style:font-name-complex="Times New Roman" style:font-size-complex="12pt"/>
    </style:style>
    <style:style style:name="T34" style:family="text">
      <style:text-properties fo:font-weight="bold" style:font-name-asian="Arial Unicode MS" style:font-weight-asian="bold" style:font-name-complex="Calibri1"/>
    </style:style>
    <style:style style:name="T35" style:family="text">
      <style:text-properties fo:font-weight="bold" style:font-name-asian="Arial Unicode MS" style:font-weight-asian="bold" style:font-name-complex="Calibri1" style:font-style-complex="italic"/>
    </style:style>
    <style:style style:name="T36" style:family="text">
      <style:text-properties fo:font-weight="bold" style:font-name-asian="Arial Unicode MS" style:font-weight-asian="bold" style:font-name-complex="Calibri"/>
    </style:style>
    <style:style style:name="T37" style:family="text">
      <style:text-properties fo:font-weight="bold" style:font-name-asian="Arial Unicode MS" style:language-asian="pt" style:country-asian="PT" style:font-weight-asian="bold" style:font-name-complex="Calibri"/>
    </style:style>
    <style:style style:name="T38" style:family="text">
      <style:text-properties fo:font-weight="bold" style:font-weight-asian="bold"/>
    </style:style>
    <style:style style:name="T39" style:family="text">
      <style:text-properties fo:font-weight="bold" style:font-weight-asian="bold" style:font-name-complex="Calibri"/>
    </style:style>
    <style:style style:name="T40" style:family="text">
      <style:text-properties fo:font-weight="bold" style:font-name-asian="Arial Unicode MS" style:font-weight-asian="bold" style:font-name-complex="Calibri"/>
    </style:style>
    <style:style style:name="T41" style:family="text">
      <style:text-properties style:font-name-asian="Arial Unicode MS"/>
    </style:style>
    <style:style style:name="T42" style:family="text">
      <style:text-properties style:font-name-asian="Arial Unicode MS" style:font-name-complex="Calibri1"/>
    </style:style>
    <style:style style:name="T43" style:family="text">
      <style:text-properties style:font-name-asian="Arial Unicode MS" style:font-name-complex="Calibri1" style:font-style-complex="italic"/>
    </style:style>
    <style:style style:name="T44" style:family="text">
      <style:text-properties style:font-name-asian="Arial Unicode MS" style:font-name-complex="Times New Roman"/>
    </style:style>
    <style:style style:name="T45" style:family="text">
      <style:text-properties officeooo:rsid="00127d40" style:font-name-asian="Arial Unicode MS" style:font-name-complex="Times New Roman"/>
    </style:style>
    <style:style style:name="T46" style:family="text">
      <style:text-properties officeooo:rsid="000868cc" style:font-name-asian="Arial Unicode MS" style:font-name-complex="Times New Roman"/>
    </style:style>
    <style:style style:name="T47" style:family="text">
      <style:text-properties officeooo:rsid="0019df24" style:font-name-asian="Arial Unicode MS" style:font-name-complex="Times New Roman"/>
    </style:style>
    <style:style style:name="T48" style:family="text">
      <style:text-properties fo:font-weight="normal" style:language-asian="pt" style:country-asian="PT" style:font-weight-asian="normal" style:font-name-complex="Calibri" style:font-style-complex="italic" style:font-weight-complex="normal"/>
    </style:style>
    <style:style style:name="T49" style:family="text">
      <style:text-properties fo:font-weight="normal" style:font-name-asian="Arial Unicode MS" style:font-weight-asian="normal" style:font-name-complex="Calibri" style:font-weight-complex="normal"/>
    </style:style>
    <style:style style:name="T50" style:family="text">
      <style:text-properties style:font-name="Times New Roman" fo:font-weight="bold" style:font-weight-asian="bold" style:font-name-complex="Times New Roman"/>
    </style:style>
    <style:style style:name="T51" style:family="text">
      <style:text-properties style:font-name="Times New Roman" fo:font-size="12pt" fo:font-style="normal" fo:font-weight="bold" style:font-name-asian="Arial Unicode MS" style:font-size-asian="12pt" style:font-style-asian="normal" style:font-weight-asian="bold" style:font-name-complex="Times New Roman" style:font-size-complex="12pt" style:font-style-complex="normal" style:font-weight-complex="bold"/>
    </style:style>
    <style:style style:name="T52" style:family="text">
      <style:text-properties style:font-name="Times New Roman" fo:font-size="12pt" fo:font-style="normal" fo:font-weight="bold" style:font-name-asian="Arial Unicode MS" style:font-size-asian="12pt" style:font-style-asian="normal" style:font-weight-asian="bold" style:font-name-complex="Times New Roman" style:font-size-complex="12pt" style:font-style-complex="italic" style:font-weight-complex="bold"/>
    </style:style>
    <style:style style:name="T53" style:family="text">
      <style:text-properties style:font-name="Times New Roman" fo:font-size="12pt" style:font-size-asian="12pt" style:font-name-complex="Times New Roman" style:font-size-complex="12pt"/>
    </style:style>
    <style:style style:name="T54" style:family="text">
      <style:text-properties style:font-name="Times New Roman" fo:font-size="12pt" style:font-size-asian="12pt" style:font-name-complex="Times New Roman" style:font-size-complex="12pt"/>
    </style:style>
    <style:style style:name="T55" style:family="text">
      <style:text-properties style:font-name="Times New Roman" fo:font-size="12pt" officeooo:rsid="000e1b17" style:font-size-asian="12pt" style:font-name-complex="Times New Roman" style:font-size-complex="12pt"/>
    </style:style>
    <style:style style:name="T56" style:family="text">
      <style:text-properties style:font-name="Times New Roman" fo:font-size="12pt" officeooo:rsid="001a638d" style:font-size-asian="12pt" style:font-name-complex="Times New Roman" style:font-size-complex="12pt"/>
    </style:style>
    <style:style style:name="T57" style:family="text">
      <style:text-properties style:font-name="Times New Roman" fo:font-size="12pt" officeooo:rsid="001dd91f" style:font-size-asian="12pt" style:font-name-complex="Times New Roman" style:font-size-complex="12pt"/>
    </style:style>
    <style:style style:name="T58" style:family="text">
      <style:text-properties style:font-name="Times New Roman" fo:font-size="12pt" fo:font-weight="normal" style:font-size-asian="12pt" style:font-weight-asian="normal" style:font-name-complex="Times New Roman" style:font-size-complex="12pt"/>
    </style:style>
    <style:style style:name="T59" style:family="text">
      <style:text-properties style:font-name="Times New Roman" fo:font-size="12pt" fo:font-weight="normal" officeooo:rsid="000895c0" style:font-size-asian="12pt" style:font-weight-asian="normal" style:font-name-complex="Times New Roman" style:font-size-complex="12pt"/>
    </style:style>
    <style:style style:name="T60" style:family="text">
      <style:text-properties style:font-name="Times New Roman" fo:font-size="12pt" fo:font-weight="normal" officeooo:rsid="0019c871" style:font-size-asian="12pt" style:font-weight-asian="normal" style:font-name-complex="Times New Roman" style:font-size-complex="12pt"/>
    </style:style>
    <style:style style:name="T61" style:family="text">
      <style:text-properties style:font-name="Times New Roman" fo:font-size="12pt" fo:font-weight="bold" style:font-size-asian="12pt" style:font-weight-asian="bold" style:font-name-complex="Times New Roman" style:font-size-complex="12pt"/>
    </style:style>
    <style:style style:name="T62" style:family="text">
      <style:text-properties style:font-name="Times New Roman" style:font-name-complex="Times New Roman"/>
    </style:style>
    <style:style style:name="T63" style:family="text">
      <style:text-properties style:font-name="Times New Roman" style:font-name-complex="Times New Roman" style:font-style-complex="italic"/>
    </style:style>
    <style:style style:name="T64" style:family="text">
      <style:text-properties style:font-name="Times New Roman" style:font-name-asian="Arial Unicode MS" style:font-name-complex="Calibri1" style:font-style-complex="italic"/>
    </style:style>
    <style:style style:name="T65" style:family="text">
      <style:text-properties style:font-name="Times New Roman" style:font-name-complex="Times New Roman"/>
    </style:style>
    <style:style style:name="T66" style:family="text">
      <style:text-properties style:font-name="Times New Roman" officeooo:rsid="000e1b17" style:font-name-complex="Times New Roman"/>
    </style:style>
    <style:style style:name="T67" style:family="text">
      <style:text-properties style:font-name="Times New Roman" officeooo:rsid="001a638d" style:font-name-complex="Times New Roman"/>
    </style:style>
    <style:style style:name="T68" style:family="text">
      <style:text-properties style:font-name="Times New Roman" officeooo:rsid="001dd91f" style:font-name-complex="Times New Roman"/>
    </style:style>
    <style:style style:name="T69" style:family="text">
      <style:text-properties style:font-name="Times New Roman" fo:font-weight="normal" style:font-weight-asian="normal" style:font-name-complex="Times New Roman"/>
    </style:style>
    <style:style style:name="T70" style:family="text">
      <style:text-properties style:font-name="Times New Roman" fo:font-weight="normal" officeooo:rsid="000895c0" style:font-weight-asian="normal" style:font-name-complex="Times New Roman"/>
    </style:style>
    <style:style style:name="T71" style:family="text">
      <style:text-properties style:font-name="Times New Roman" fo:font-weight="normal" officeooo:rsid="0019c871" style:font-weight-asian="normal" style:font-name-complex="Times New Roman"/>
    </style:style>
    <style:style style:name="T72" style:family="text">
      <style:text-properties style:font-name="Calibri1" fo:font-size="11pt" fo:font-style="normal" fo:font-weight="bold" style:font-name-asian="Arial Unicode MS" style:font-size-asian="11pt" style:font-style-asian="normal" style:font-weight-asian="bold" style:font-name-complex="Calibri1" style:font-size-complex="11pt" style:font-style-complex="normal" style:font-weight-complex="bold"/>
    </style:style>
    <style:style style:name="T73" style:family="text">
      <style:text-properties style:font-name="Calibri" fo:font-size="11pt" fo:font-weight="bold" style:font-size-asian="11pt" style:font-weight-asian="bold" style:font-name-complex="Calibri" style:font-size-complex="11pt"/>
    </style:style>
    <style:style style:name="T74" style:family="text">
      <style:text-properties style:font-name="Calibri" fo:font-size="11pt" fo:font-weight="bold" style:font-name-asian="Arial Unicode MS" style:font-size-asian="11pt" style:font-weight-asian="bold" style:font-name-complex="Calibri" style:font-size-complex="11pt"/>
    </style:style>
    <style:style style:name="T75" style:family="text">
      <style:text-properties style:font-name="Calibri" fo:font-size="11pt" fo:font-weight="normal" style:font-size-asian="11pt" style:language-asian="pt" style:country-asian="PT" style:font-weight-asian="normal" style:font-name-complex="Calibri" style:font-size-complex="11pt" style:font-style-complex="italic" style:font-weight-complex="normal"/>
    </style:style>
    <style:style style:name="T76" style:family="text">
      <style:text-properties style:font-name="Calibri" fo:font-size="11pt" fo:font-style="italic" fo:font-weight="normal" style:font-size-asian="11pt" style:language-asian="pt" style:country-asian="PT" style:font-style-asian="italic" style:font-weight-asian="normal" style:font-name-complex="Calibri" style:font-size-complex="11pt" style:font-style-complex="italic" style:font-weight-complex="normal"/>
    </style:style>
    <style:style style:name="T77" style:family="text">
      <style:text-properties style:font-name="Calibri" fo:font-size="11pt" fo:font-style="italic" style:font-size-asian="11pt" style:font-style-asian="italic" style:font-name-complex="Calibri" style:font-size-complex="11pt"/>
    </style:style>
    <style:style style:name="T78" style:family="text">
      <style:text-properties style:font-name="Calibri" fo:font-size="11pt" fo:font-style="italic" style:font-size-asian="11pt" style:font-style-asian="italic" style:font-name-complex="Calibri" style:font-size-complex="11pt" style:font-style-complex="italic"/>
    </style:style>
    <style:style style:name="T79" style:family="text">
      <style:text-properties style:font-name="Calibri" fo:font-size="11pt" fo:font-style="italic" fo:font-weight="bold" style:font-name-asian="Arial Unicode MS" style:font-size-asian="11pt" style:font-style-asian="italic" style:font-weight-asian="bold" style:font-name-complex="Calibri" style:font-size-complex="11pt" style:font-style-complex="italic"/>
    </style:style>
    <style:style style:name="T80" style:family="text">
      <style:text-properties style:font-name="Calibri" fo:font-size="11pt" style:font-size-asian="11pt" style:font-name-complex="Calibri" style:font-size-complex="11pt"/>
    </style:style>
    <style:style style:name="T81" style:family="text">
      <style:text-properties style:font-name="Calibri" fo:font-size="11pt" style:font-size-asian="11pt" style:font-name-complex="Calibri" style:font-size-complex="11pt" fo:background-color="#ffffff"/>
    </style:style>
    <style:style style:name="T82" style:family="text">
      <style:text-properties style:font-name="Calibri" fo:font-size="11pt" style:font-size-asian="11pt" style:font-name-complex="Calibri" style:font-size-complex="11pt" style:font-weight-complex="bold"/>
    </style:style>
    <style:style style:name="T83" style:family="text">
      <style:text-properties style:font-name="Calibri" fo:font-size="11pt" style:font-size-asian="11pt" style:language-asian="pt" style:country-asian="PT" style:font-name-complex="Calibri" style:font-size-complex="11pt"/>
    </style:style>
    <style:style style:name="T84"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85" style:family="text">
      <style:text-properties style:font-name="Calibri" fo:font-size="11pt" style:font-name-asian="Calibri" style:font-size-asian="11pt" style:font-name-complex="Calibri" style:font-size-complex="11pt"/>
    </style:style>
    <style:style style:name="T86" style:family="text">
      <style:text-properties style:font-name="Calibri" fo:font-size="11pt" style:font-name-asian="Calibri" style:font-size-asian="11pt" style:font-name-complex="Calibri" style:font-size-complex="11pt" style:font-weight-complex="bold"/>
    </style:style>
    <style:style style:name="T87" style:family="text">
      <style:text-properties style:font-name="Calibri" fo:font-weight="bold" style:font-name-asian="Arial Unicode MS" style:language-asian="pt" style:country-asian="PT" style:font-weight-asian="bold" style:font-name-complex="Calibri"/>
    </style:style>
    <style:style style:name="T88" style:family="text">
      <style:text-properties style:font-name="Calibri" fo:font-weight="bold" style:font-weight-asian="bold" style:font-name-complex="Calibri"/>
    </style:style>
    <style:style style:name="T89" style:family="text">
      <style:text-properties style:font-name="Calibri" style:font-name-asian="Gungsuh" style:font-name-complex="Calibri"/>
    </style:style>
    <style:style style:name="T90" style:family="text">
      <style:text-properties style:font-name="Calibri" style:font-name-complex="Calibri"/>
    </style:style>
    <style:style style:name="T91" style:family="text">
      <style:text-properties style:font-name="Calibri" style:language-asian="pt" style:country-asian="PT" style:font-name-complex="Calibri"/>
    </style:style>
    <style:style style:name="T92" style:family="text">
      <style:text-properties style:font-name="Calibri" fo:font-style="italic" style:language-asian="pt" style:country-asian="PT" style:font-style-asian="italic" style:font-name-complex="Calibri" style:font-style-complex="italic"/>
    </style:style>
    <style:style style:name="T93" style:family="text">
      <style:text-properties fo:color="#ff0000" style:font-name="Calibri" fo:font-size="11pt" style:font-size-asian="11pt" style:font-name-complex="Calibri" style:font-size-complex="11pt"/>
    </style:style>
    <style:style style:name="T94" style:family="text">
      <style:text-properties fo:color="#ff0000" style:font-name="Calibri" style:language-asian="pt" style:country-asian="PT" style:font-name-complex="Calibri"/>
    </style:style>
    <style:style style:name="T95" style:family="text">
      <style:text-properties fo:color="#ff0000" fo:font-size="11pt" style:font-size-asian="11pt" style:font-name-complex="Calibri" style:font-size-complex="11pt"/>
    </style:style>
    <style:style style:name="T96" style:family="text">
      <style:text-properties fo:color="#ff0000" style:font-name-complex="Calibri"/>
    </style:style>
    <style:style style:name="T97" style:family="text">
      <style:text-properties fo:color="#ff0000" style:language-asian="pt" style:country-asian="PT" style:font-name-complex="Calibri"/>
    </style:style>
    <style:style style:name="T98" style:family="text">
      <style:text-properties fo:font-size="11pt" fo:font-style="normal" fo:font-weight="bold" style:font-name-asian="Arial Unicode MS" style:font-size-asian="11pt" style:font-style-asian="normal" style:font-weight-asian="bold" style:font-name-complex="Calibri1" style:font-size-complex="11pt" style:font-style-complex="normal" style:font-weight-complex="bold"/>
    </style:style>
    <style:style style:name="T99" style:family="text">
      <style:text-properties fo:font-size="11pt" fo:font-style="normal" fo:font-weight="bold" style:font-name-asian="Arial Unicode MS" style:font-size-asian="11pt" style:font-style-asian="normal" style:font-weight-asian="bold" style:font-name-complex="Calibri1" style:font-size-complex="11pt" style:font-style-complex="normal" style:font-weight-complex="bold"/>
    </style:style>
    <style:style style:name="T100" style:family="text">
      <style:text-properties fo:font-size="11pt" fo:font-weight="bold" style:font-size-asian="11pt" style:font-weight-asian="bold" style:font-name-complex="Calibri" style:font-size-complex="11pt"/>
    </style:style>
    <style:style style:name="T101" style:family="text">
      <style:text-properties fo:font-size="11pt" fo:font-weight="bold" style:font-name-asian="Arial Unicode MS" style:font-size-asian="11pt" style:font-weight-asian="bold" style:font-name-complex="Calibri" style:font-size-complex="11pt"/>
    </style:style>
    <style:style style:name="T102" style:family="text">
      <style:text-properties fo:font-size="11pt" style:font-size-asian="11pt" style:font-name-complex="Calibri" style:font-size-complex="11pt"/>
    </style:style>
    <style:style style:name="T103" style:family="text">
      <style:text-properties fo:font-size="11pt" style:font-size-asian="11pt" style:font-name-complex="Calibri" style:font-size-complex="11pt" fo:background-color="#ffffff"/>
    </style:style>
    <style:style style:name="T104" style:family="text">
      <style:text-properties fo:font-size="11pt" style:font-size-asian="11pt" style:font-name-complex="Calibri" style:font-size-complex="11pt" style:font-weight-complex="bold"/>
    </style:style>
    <style:style style:name="T105" style:family="text">
      <style:text-properties fo:font-size="11pt" style:font-size-asian="11pt" style:language-asian="pt" style:country-asian="PT" style:font-name-complex="Calibri" style:font-size-complex="11pt"/>
    </style:style>
    <style:style style:name="T106" style:family="text">
      <style:text-properties fo:font-size="11pt" style:text-underline-style="solid" style:text-underline-width="auto" style:text-underline-color="font-color" fo:font-weight="bold" style:font-size-asian="11pt" style:font-weight-asian="bold" style:font-name-complex="Calibri" style:font-size-complex="11pt"/>
    </style:style>
    <style:style style:name="T107" style:family="text">
      <style:text-properties fo:font-size="11pt" style:font-name-asian="Calibri" style:font-size-asian="11pt" style:font-name-complex="Calibri" style:font-size-complex="11pt"/>
    </style:style>
    <style:style style:name="T108" style:family="text">
      <style:text-properties fo:font-size="11pt" style:font-name-asian="Calibri" style:font-size-asian="11pt" style:font-name-complex="Calibri" style:font-size-complex="11pt" style:font-weight-complex="bold"/>
    </style:style>
    <style:style style:name="T109" style:family="text">
      <style:text-properties fo:font-size="11pt" fo:font-style="italic" style:font-size-asian="11pt" style:font-style-asian="italic" style:font-name-complex="Calibri" style:font-size-complex="11pt"/>
    </style:style>
    <style:style style:name="T110" style:family="text">
      <style:text-properties fo:font-size="11pt" fo:font-style="italic" style:font-size-asian="11pt" style:font-style-asian="italic" style:font-name-complex="Calibri" style:font-size-complex="11pt" style:font-style-complex="italic"/>
    </style:style>
    <style:style style:name="T111" style:family="text">
      <style:text-properties fo:font-size="11pt" fo:font-style="italic" fo:font-weight="normal" style:font-size-asian="11pt" style:language-asian="pt" style:country-asian="PT" style:font-style-asian="italic" style:font-weight-asian="normal" style:font-name-complex="Calibri" style:font-size-complex="11pt" style:font-style-complex="italic" style:font-weight-complex="normal"/>
    </style:style>
    <style:style style:name="T112" style:family="text">
      <style:text-properties fo:font-size="11pt" fo:font-style="italic" fo:font-weight="bold" style:font-name-asian="Arial Unicode MS" style:font-size-asian="11pt" style:font-style-asian="italic" style:font-weight-asian="bold" style:font-name-complex="Calibri" style:font-size-complex="11pt" style:font-style-complex="italic"/>
    </style:style>
    <style:style style:name="T113" style:family="text">
      <style:text-properties fo:font-size="11pt" fo:font-weight="normal" style:font-size-asian="11pt" style:language-asian="pt" style:country-asian="PT" style:font-weight-asian="normal" style:font-name-complex="Calibri" style:font-size-complex="11pt" style:font-style-complex="italic" style:font-weight-complex="normal"/>
    </style:style>
    <style:style style:name="T114" style:family="text">
      <style:text-properties fo:font-style="normal" fo:font-weight="bold" style:font-name-asian="Arial Unicode MS" style:font-style-asian="normal" style:font-weight-asian="bold" style:font-name-complex="Times New Roman" style:font-style-complex="normal" style:font-weight-complex="bold"/>
    </style:style>
    <style:style style:name="T115" style:family="text">
      <style:text-properties fo:font-style="normal" fo:font-weight="bold" style:font-name-asian="Arial Unicode MS" style:font-style-asian="normal" style:font-weight-asian="bold" style:font-name-complex="Calibri1" style:font-style-complex="normal" style:font-weight-complex="bold"/>
    </style:style>
    <style:style style:name="T116" style:family="text">
      <style:text-properties fo:font-style="normal" fo:font-weight="bold" style:font-name-asian="Arial Unicode MS" style:font-style-asian="normal" style:font-weight-asian="bold" style:font-name-complex="Calibri1" style:font-style-complex="normal" style:font-weight-complex="bold"/>
    </style:style>
    <style:style style:name="T117" style:family="text">
      <style:text-properties style:font-name-complex="Calibri"/>
    </style:style>
    <style:style style:name="T118" style:family="text">
      <style:text-properties style:font-name-complex="Calibri" fo:background-color="#ffffff"/>
    </style:style>
    <style:style style:name="T119" style:family="text">
      <style:text-properties style:font-name-complex="Calibri" style:font-weight-complex="bold"/>
    </style:style>
    <style:style style:name="T120" style:family="text">
      <style:text-properties style:text-underline-style="solid" style:text-underline-width="auto" style:text-underline-color="font-color" fo:font-weight="bold" style:font-weight-asian="bold" style:font-name-complex="Calibri"/>
    </style:style>
    <style:style style:name="T121" style:family="text">
      <style:text-properties style:font-name-asian="Calibri" style:font-name-complex="Calibri"/>
    </style:style>
    <style:style style:name="T122" style:family="text">
      <style:text-properties style:font-name-asian="Calibri" style:font-name-complex="Calibri" style:font-weight-complex="bold"/>
    </style:style>
    <style:style style:name="T123" style:family="text">
      <style:text-properties style:language-asian="pt" style:country-asian="PT" style:font-name-complex="Calibri"/>
    </style:style>
    <style:style style:name="T124" style:family="text">
      <style:text-properties fo:font-style="italic" style:font-style-asian="italic" style:font-name-complex="Calibri"/>
    </style:style>
    <style:style style:name="T125" style:family="text">
      <style:text-properties fo:font-style="italic" style:font-style-asian="italic" style:font-name-complex="Calibri" style:font-style-complex="italic"/>
    </style:style>
    <style:style style:name="T126" style:family="text">
      <style:text-properties fo:font-style="italic" fo:font-weight="normal" style:language-asian="pt" style:country-asian="PT" style:font-style-asian="italic" style:font-weight-asian="normal" style:font-name-complex="Calibri" style:font-style-complex="italic" style:font-weight-complex="normal"/>
    </style:style>
    <style:style style:name="T127" style:family="text">
      <style:text-properties fo:font-style="italic" fo:font-weight="normal" style:font-name-asian="Arial Unicode MS" style:font-style-asian="italic" style:font-weight-asian="normal" style:font-name-complex="Calibri" style:font-style-complex="italic" style:font-weight-complex="normal"/>
    </style:style>
    <style:style style:name="T128" style:family="text">
      <style:text-properties fo:font-style="italic" style:language-asian="pt" style:country-asian="PT" style:font-style-asian="italic" style:font-name-complex="Calibri" style:font-style-complex="italic"/>
    </style:style>
    <style:style style:name="T129" style:family="text">
      <style:text-properties fo:font-style="italic" fo:font-weight="bold" style:font-name-asian="Arial Unicode MS" style:font-style-asian="italic" style:font-weight-asian="bold" style:font-name-complex="Calibri" style:font-style-complex="italic"/>
    </style:style>
    <style:style style:name="T130" style:family="text">
      <style:text-properties style:font-name="Calibri1" fo:font-size="11pt" fo:font-style="normal" fo:font-weight="bold" style:font-name-asian="Arial Unicode MS" style:font-size-asian="11pt" style:font-style-asian="normal" style:font-weight-asian="bold" style:font-name-complex="Calibri1" style:font-size-complex="11pt" style:font-style-complex="normal" style:font-weight-complex="bold"/>
    </style:style>
    <style:style style:name="T131" style:family="text">
      <style:text-properties style:font-name-asian="Gungsuh" style:font-name-complex="Calibri"/>
    </style:style>
    <style:style style:name="T132" style:family="text">
      <style:text-properties officeooo:rsid="00215e7d"/>
    </style:style>
    <style:style style:name="T1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T1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SimSun"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text-scale="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7cm, -0.037cm, -0.037cm, -0.03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5cm, -0.035cm, -0.035cm, -0.035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Strong"><text:span text:style-name="T19">Lei Municipal n.º 9</text:span></text:span><text:span text:style-name="Strong"><text:span text:style-name="T20">1</text:span></text:span><text:span text:style-name="Strong"><text:span text:style-name="T57">9</text:span></text:span><text:span text:style-name="Strong"><text:span text:style-name="T19">/2021 </text:span></text:span><text:span text:style-name="Strong"><text:span text:style-name="T24">de </text:span></text:span><text:span text:style-name="Strong"><text:span text:style-name="T25">2</text:span></text:span><text:span text:style-name="Strong"><text:span text:style-name="T26">9</text:span></text:span><text:span text:style-name="T27"> </text:span><text:span text:style-name="T19">de</text:span><text:span text:style-name="Strong"><text:span text:style-name="T19"> junho </text:span></text:span><text:span text:style-name="T19">de 2021.</text:span></text:p>
      <text:p text:style-name="P22"><text:span text:style-name="T114">SÚMULA: </text:span><text:span text:style-name="T115">“Dispõe sobre a Instituição das Taxas do Poder de Polícia e de Serviço Público do Município de São Felipe d’Oeste, e dá outras providências”.</text:span></text:p>
      <text:p text:style-name="P20"><text:span text:style-name="T44">O Prefeito do Município de São Felipe D ´Oeste/RO, Sr. Sidney Borges de Oliveira, no uso das atribuições que lhes são conferidas pela Lei Orgânica Municipal, FAZ SABER, que a Câmara Municipal aprovou e fica sancionada a seguinte:</text:span></text:p>
      <text:p text:style-name="P19">LEI MUNICIPAL</text:p>
      <text:p text:style-name="P36"><text:span text:style-name="T41"><text:tab/></text:span><text:span text:style-name="T37">TÍTULO I</text:span></text:p>
      <text:p text:style-name="P21"><text:tab/>CAPÍTULO I</text:p>
      <text:p text:style-name="P21">DAS DISPOSIÇÕES GERAIS</text:p>
      <text:p text:style-name="P43"/>
      <text:p text:style-name="P67"><text:span text:style-name="T3"><text:tab/>Art. 1º Esta Lei dispõe sobre as </text:span><text:span text:style-name="T131">taxas do poder de polícia e de serviço público específico e divisível, prestado ao contribuinte ou posto à sua disposição de acord</text:span><text:span text:style-name="T3">o com o Código Tributário Municipal.</text:span></text:p>
      <text:p text:style-name="P72"/>
      <text:p text:style-name="P67"><text:span text:style-name="T131"><text:tab/>Art. 2º As taxas são </text:span><text:span text:style-name="T123">tributo</text:span><text:span text:style-name="T131">s que têm como fato gerador o exercício regular do poder de polícia, ou a utilização, efetiva ou potencial, de serviço público específico e divisível, prestado ao contribuinte ou posto à sua disposição pelo Município.</text:span></text:p>
      <text:p text:style-name="P44"/>
      <text:p text:style-name="P44">TÍTULO II</text:p>
      <text:p text:style-name="P44">CAPÍTULO I</text:p>
      <text:p text:style-name="P44">DA TAXA DE LICENÇA PARA LOCALIZAÇÃO E FUNCIONAMENTO DE ESTABELECIMENTOS DE PRODUÇÃO, COMÉRCIO, INDÚSTRIA, PRESTAÇÃO DE SERVIÇOS E OUTROS.</text:p>
      <text:p text:style-name="P72"/>
      <text:p text:style-name="P67"><text:span text:style-name="T131"><text:tab/>Art. 3º Considera-se poder de polícia atividade da Administração Pública que, limitando ou disciplinando direito, interesse ou liberdade, regula a prática de ato ou abstenção de fato, em razão de interesse público concernente à segurança, à higiene, à ordem, aos costumes, à disciplina da produção e do mercado, ao exercício de atividades econômicas dependentes de concessão ou autorização do Poder Público, à tranquilidade pública ou ao respeito à propriedade e aos direitos individuais ou coletivos</text:span><text:span text:style-name="T123"> no território do Município</text:span><text:span text:style-name="T131">.</text:span></text:p>
      <text:p text:style-name="P50"/>
      <text:p text:style-name="P69"><text:tab/>Art. 4º Considera-se regular o exercício do poder de polícia quando desempenhado pelo órgão competente nos limites da lei aplicável, com observância do devido processo legal e, tratando-se de atividade que a lei tenha como discricionária, sem abuso ou desvio de poder.</text:p>
      <text:p text:style-name="P78"/>
      <text:p text:style-name="P68"><text:tab/>Art. 5º As taxas decorrentes das atividades do poder de polícia do Município classificam-se:</text:p>
      <text:p text:style-name="P34"><text:soft-page-break/>I. Licença para localização e funcionamento de estabelecimentos de produção, comércio, indústria, prestação de serviços e outros;</text:p>
      <text:p text:style-name="P34">II. Licença para funcionamento em horário especial;</text:p>
      <text:p text:style-name="P34">III. Licença para comércio ambulante;</text:p>
      <text:p text:style-name="P34">IV. Licença para a execução de arruamentos, loteamento e obras;</text:p>
      <text:p text:style-name="P34">V. Licença para publicidade;</text:p>
      <text:p text:style-name="P34">VI. Licença para a ocupação do solo nas vias e logradouros públicos.</text:p>
      <text:p text:style-name="P34"/>
      <text:p text:style-name="P44">SEÇÃO <text:s/>I</text:p>
      <text:p text:style-name="P44">DA INCIDÊNCIA E DO FATO GERADOR</text:p>
      <text:p text:style-name="P34"/>
      <text:p text:style-name="P68"><text:tab/>Art. 6º Nenhum estabelecimento comercial, industrial, agropecuário, de prestação de serviços e demais atividades poderão localizar-se no território do Município sem prévio exame e fiscalização concernentes à segurança, higiene, saúde, ordem, aos costumes, ao exercício de atividades dependentes de concessão ou autorização do Poder Público, à tranquilidade pública ou ao respeito à propriedade e aos direitos individuais ou coletivos, bem como para garantir o cumprimento da legislação urbanística.</text:p>
      <text:p text:style-name="P75"/>
      <text:p text:style-name="P68"><text:tab/>Parágrafo Único. No exercício da ação reguladora a que se refere este artigo, as autoridades municipais, visando conciliar a atividade pretendida com o planejamento físico e o desenvolvimento <text:span text:style-name="T132">socioeconômico</text:span> do Município, levarão em conta, entre outros fatores:</text:p>
      <text:p text:style-name="P34">I. o ramo de atividade a ser exercida;</text:p>
      <text:p text:style-name="P34">II. a localização do estabelecimento, tendo em vista a legislação pertinente;</text:p>
      <text:p text:style-name="P34">III. os benefícios resultantes para a comunidade.</text:p>
      <text:p text:style-name="P78"/>
      <text:p text:style-name="P68"><text:tab/>Art. 7º Pela prestação dos serviços de que trata o artigo anterior, cobrar-se-á taxa no ato da concessão da licença.</text:p>
      <text:p text:style-name="P75"/>
      <text:p text:style-name="P68"><text:tab/>Parágrafo Único. Nenhuma pessoa física ou jurídica que opere no ramo da produção, industrialização ou prestação de serviços poderá iniciar suas atividades no Município, sejam elas permanentes, intermitentes ou temporárias, exercidas ou não em estabelecimentos fixos, sem prévia licença da Prefeitura.</text:p>
      <text:p text:style-name="P75"/>
      <text:p text:style-name="P68"><text:tab/>Art. 8º A licença será válida para o exercício em que for concedida, ficando sujeita a renovação no exercício seguinte.</text:p>
      <text:p text:style-name="P75"/>
      <text:p text:style-name="P68"><text:tab/>§ 1º Será exigida renovação de licença sempre que ocorrer mudança de ramo de atividade, modificações nas características do estabelecimento ou transferência de endereço ou local.</text:p>
      <text:p text:style-name="P68"><text:tab/>§ 2º O lançamento para renovação anual da taxa será feito pela forma e nos prazos estabelecidos em regulamento, de todos os estabelecimentos sujeitos a renovação de licença.</text:p>
      <text:p text:style-name="P75"/>
      <text:p text:style-name="P68"><text:tab/>Art. 9º O contribuinte que se recusar exibir à fiscalização os seus livros e documentos fiscais ou embaraçar, por qualquer meio, a apuração dos tributos, terá a licença ou inscrição de seu estabelecimento suspensa ou cassada, sem prejuízo das demais penalidades cabíveis.</text:p>
      <text:p text:style-name="P75"/>
      <text:p text:style-name="P68"><text:tab/>Art. 10 Consideram-se distintos para efeito da concessão e cobrança da taxa:</text:p>
      <text:p text:style-name="P34">I. as atividades que, embora sob as mesmas responsabilidades e ramos de negócios, estejam situadas em prédios distintos ou locais diversos;</text:p>
      <text:p text:style-name="P34"><text:soft-page-break/>II. as atividades que embora no mesmo local ainda que com idênticos ramos de negócios pertença a diferentes pessoas físicas ou jurídicas.</text:p>
      <text:p text:style-name="P34"/>
      <text:p text:style-name="P44">SEÇÃO <text:s/>II</text:p>
      <text:p text:style-name="P44">DO CÁLCULO DA TAXA</text:p>
      <text:p text:style-name="P34"/>
      <text:p text:style-name="P68"><text:tab/>Art. 11 A taxa de licença será calculada proporcionalmente ao número de meses ou fração de sua validade, mediante a aplicação sobre o UPF ou outro índice oficial que o substitua, dos percentuais constantes da Tabela I que integra esta Lei.</text:p>
      <text:p text:style-name="P75"/>
      <text:p text:style-name="P68"><text:tab/>Parágrafo Único. Contribuinte da taxa é a pessoa física ou jurídica sujeita à fiscalização.</text:p>
      <text:p text:style-name="P75"/>
      <text:p text:style-name="P68"><text:tab/>Art. 12 A cobrança da taxa de licença será feita por meio de guia ou conhecimento, autenticados mecanicamente, na forma prevista neste Código.</text:p>
      <text:p text:style-name="P75"/>
      <text:p text:style-name="P68"><text:tab/>Art. 13 A cassação, restrição ou qualquer outra modificação nos termos, prazos ou outros elementos da licença, não exoneram o contribuinte do pagamento da taxa respectiva e nem dão direito à restituição do que já houver sido pago.</text:p>
      <text:p text:style-name="P34"/>
      <text:p text:style-name="P44">SEÇÃO <text:s/>III</text:p>
      <text:p text:style-name="P44">DO LANÇAMENTO</text:p>
      <text:p text:style-name="P34"/>
      <text:p text:style-name="P68"><text:tab/>Art. 14 A taxa será lançada em nome do contribuinte com base nos dados do Cadastro Fiscal.</text:p>
      <text:p text:style-name="P75"/>
      <text:p text:style-name="P68"><text:tab/>Parágrafo Único. O contribuinte é obrigado a comunicar à Prefeitura, dentro de 20 (vinte) dias, para fins de atualização cadastral, as seguintes ocorrências:</text:p>
      <text:p text:style-name="P34">I. alteração da razão social ou ramo de atividade;</text:p>
      <text:p text:style-name="P34">II. Alteração na forma societária.</text:p>
      <text:p text:style-name="P78"/>
      <text:p text:style-name="P68"><text:tab/>Art. 15 O pedido de licença para localização será promovido mediante o preenchimento de formulários próprios de inscrição no Cadastro Fiscal da Prefeitura, com exibição de documentos previstos em regulamento.</text:p>
      <text:p text:style-name="P34"/>
      <text:p text:style-name="P44">SEÇÃO <text:s/>IV</text:p>
      <text:p text:style-name="P44">DAS ISENÇÕES</text:p>
      <text:p text:style-name="P34"/>
      <text:p text:style-name="P68"><text:tab/>Art. 16 Estão isentos da taxa de licença para localização de estabelecimentos de produção, comércio, indústria, prestação de serviços e outros:</text:p>
      <text:p text:style-name="P34">I. a execução de obras em imóveis de propriedade da União, Estado e Município, quando executadas diretamente por seus órgãos;</text:p>
      <text:p text:style-name="P34">II. a publicidade de caráter patriótico, comunitário e a referente às campanhas eleitorais, observada legislação eleitoral em vigor;</text:p>
      <text:p text:style-name="P34">III. a ocupação de áreas e vias públicas por:</text:p>
      <text:p text:style-name="P34">a). feiras de livros, exposições, concertos, palestras, conferências, e demais atividades de caráter notoriamente cultural ou científico;</text:p>
      <text:p text:style-name="P34">b). exposições, palestras, conferências, pregações e demais atividades de cunho notoriamente religioso;</text:p>
      <text:p text:style-name="P34"><text:soft-page-break/>c). candidatos e representantes de partidos políticos durante a fase da campanha, observada legislação eleitoral vigente;</text:p>
      <text:p text:style-name="P34">IV. as atividades desenvolvidas por:</text:p>
      <text:p text:style-name="P34">a). vendedores ambulantes de jornais e revistas;</text:p>
      <text:p text:style-name="P34">b).- engraxates ambulantes;</text:p>
      <text:p text:style-name="P34">c). vendedores de artigos de indústria doméstica e de arte popular de sua própria fabricação, sem auxílio de empregados;</text:p>
      <text:p text:style-name="P34">d). portadores de necessidades especiais e visuais quando exercidas em pequena escala;</text:p>
      <text:p text:style-name="P34">V. as atividades das instituições de educação e assistência social, sem fins lucrativos e sem distribuição de qualquer parcela do resultado do patrimônio;</text:p>
      <text:p text:style-name="P34">VI. templos de qualquer culto.</text:p>
      <text:p text:style-name="P72"/>
      <text:p text:style-name="P34"/>
      <text:p text:style-name="P44">CAPÍTULO II</text:p>
      <text:p text:style-name="P44">DA TAXA DE LICENÇA PARA FUNCIONAMENTO EM HORÁRIO ESPECIAL</text:p>
      <text:p text:style-name="P44"/>
      <text:p text:style-name="P44">SEÇÃO <text:s/>I</text:p>
      <text:p text:style-name="P44">DA INCIDÊNCIA E DO FATO GERADOR</text:p>
      <text:p text:style-name="P34"/>
      <text:p text:style-name="P68"><text:tab/>Art. 17 Poderá ser concedida licença para funcionamento de estabelecimentos fora do horário normal, mediante requerimento e pagamento da respectiva taxa de licença especial.</text:p>
      <text:p text:style-name="P75"/>
      <text:p text:style-name="P68"><text:tab/>Art. 18 A taxa de licença especial para funcionamento de estabelecimento em horário especial será devida, pela prorrogação ou antecipação de horário normal, conforme definição regulamentada pelo Prefeito.</text:p>
      <text:p text:style-name="P75"/>
      <text:p text:style-name="P68"><text:tab/>Art. 19 A licença especial será concedida se o contribuinte houver recolhido a taxa de licença para localização e funcionamento ou de renovação de licença.</text:p>
      <text:p text:style-name="P75"/>
      <text:p text:style-name="P68"><text:tab/>§ 1º É obrigatória a fixação, em local visível e acessível à Fiscalização, o alvará de licença para localização e o comprovante de pagamento da taxa de licença para funcionamento em horário especial.</text:p>
      <text:p text:style-name="P67"><text:span text:style-name="T123"><text:tab/>§ 2º Será cassada toda licença concedida aos estabelecimentos que transgredirem a moralidade e o sossego público, nos termos da Legislação</text:span><text:span text:style-name="T97">.</text:span></text:p>
      <text:p text:style-name="P75"/>
      <text:p text:style-name="P68"><text:tab/>Art. 20 A licença para funcionamento em horário especial de estabelecimentos não autoriza a inobservância da Consolidação das Leis do Trabalho (CLT) ou de qualquer outra lei pertinente quanto ao eventual trabalho em horas extras pelos funcionários do estabelecimento.</text:p>
      <text:p text:style-name="P75"/>
      <text:p text:style-name="P68"><text:tab/>Art. 21 É também autorizada a abertura do comércio em geral, no mês de dezembro de cada ano, das 18:00 às 22:00 horas, excluindo-se a obrigatoriedade da licença especial, desde que os estabelecimentos interessados estejam quites com a Fazenda Municipal, devidamente comprovado através de certidão negativa que deverá ser fixada em local visível.</text:p>
      <text:p text:style-name="P75"/>
      <text:p text:style-name="P68"><text:tab/>Parágrafo Único. As farmácias serão regidas por lei especial, quanto ao seu horário de funcionamento, sem prejuízo do disposto neste Capítulo.</text:p>
      <text:p text:style-name="P34"/>
      <text:p text:style-name="P44">SEÇÃO II</text:p>
      <text:p text:style-name="P44">DO CÁLCULO DA TAXA</text:p>
      <text:p text:style-name="P34"/>
      <text:p text:style-name="P68"><text:soft-page-break/><text:tab/>Art. 22 A taxa será calculada com acréscimo de 50% (cinquenta por cento) do valor da taxa normal, de acordo com a Tabela I que integra esta lei.</text:p>
      <text:p text:style-name="P75"/>
      <text:p text:style-name="P68"><text:tab/>Parágrafo Único. Contribuinte da taxa é a pessoa física ou jurídica responsável pelo estabelecimento sujeito à fiscalização.</text:p>
      <text:p text:style-name="P34"/>
      <text:p text:style-name="P44">CAPÍTULO III</text:p>
      <text:p text:style-name="P44">DA TAXA DE LICENÇA PARA O COMÉRCIO AMBULANTE</text:p>
      <text:p text:style-name="P44"/>
      <text:p text:style-name="P44">SEÇÃO I</text:p>
      <text:p text:style-name="P44">DA INCIDÊNCIA E DO FATO GERADOR</text:p>
      <text:p text:style-name="P34"/>
      <text:p text:style-name="P68"><text:tab/>Art. 23 Comércio ambulante é o exercício do comércio individualmente, sem estabelecimentos, instalação ou localização fixa.</text:p>
      <text:p text:style-name="P75"/>
      <text:p text:style-name="P68"><text:tab/>§ 1º Considera-se comércio eventual o que é exercido em determinadas épocas do ano, especialmente por ocasião de festejos ou comemorações, em locais autorizados pela Prefeitura.</text:p>
      <text:p text:style-name="P68"><text:tab/>§ 2º É considerado também como comércio ambulante o que é exercido em instalações removíveis nas vias e logradouros públicos, como balcões, mesas, barracas, tabuleiros e semelhantes, exceto as bancas de feiras livres.</text:p>
      <text:p text:style-name="P68"><text:tab/>§ 3º O alvará de licença para o comércio ambulante só será concedido a pessoa física para pequenos negócios.</text:p>
      <text:p text:style-name="P75"/>
      <text:p text:style-name="P68"><text:tab/>Art. 24 Serão definidas em regulamento as atividades que podem ser exercidas em instalações removíveis nas vias e logradouros públicos.</text:p>
      <text:p text:style-name="P75"/>
      <text:p text:style-name="P68"><text:tab/>Parágrafo Único. O pagamento da taxa de licença para o exercício do comércio eventual, nas vias e logradouros públicos, não dispensa a cobrança da taxa de ocupação do solo.</text:p>
      <text:p text:style-name="P75"/>
      <text:p text:style-name="P68"><text:tab/>Art. 25 É obrigatória a inscrição, na repartição competente, dos comerciantes eventuais e ambulantes, mediante preenchimento de ficha própria, conforme modelo fornecido pela Prefeitura.</text:p>
      <text:p text:style-name="P75"/>
      <text:p text:style-name="P68"><text:tab/>§ 1º Não se incluem nas exigências deste artigo os comerciantes com estabelecimentos fixos que, por ocasião de festejos ou comemorações, explorem o comércio eventual ou ambulante.</text:p>
      <text:p text:style-name="P68"><text:tab/>§ 2º A inscrição será permanentemente atualizada por iniciativa do próprio comerciante, sempre que houver qualquer modificação nas características iniciais da atividade por ele exercida.</text:p>
      <text:p text:style-name="P75"/>
      <text:p text:style-name="P68"><text:tab/>Art. 26 Ao comerciante eventual ou ambulante que satisfazer as exigências regulamentares, será concedido um cartão de habilitação contendo as condições de incidência da taxa, destinado a cobrança desta.</text:p>
      <text:p text:style-name="P75"/>
      <text:p text:style-name="P68"><text:tab/>Parágrafo Único. Respondem pela taxa de licença de comércio eventual ou ambulante as mercadorias encontradas em poder dos vendedores, mesmo que pertença a contribuinte que haja pagado a respectiva taxa.</text:p>
      <text:p text:style-name="P34"/>
      <text:p text:style-name="P44"><text:soft-page-break/>SEÇÃO II</text:p>
      <text:p text:style-name="P44">DO CÁLCULO DA TAXA</text:p>
      <text:p text:style-name="P34"/>
      <text:p text:style-name="P68"><text:tab/>Art. 27 A taxa será calculada por dia, mês ou ano, de acordo com a Tabela I que integra esta lei, observados os seguintes prazos:</text:p>
      <text:p text:style-name="P34">I. antecipadamente quando por dia;</text:p>
      <text:p text:style-name="P34">II. até o dia 05 (cinco) do mês em que for devida, quando mensalmente;</text:p>
      <text:p text:style-name="P34">III. durante o primeiro mês do semestre em que for devida, quando por ano.</text:p>
      <text:p text:style-name="P34"/>
      <text:p text:style-name="P44">SEÇÃO III</text:p>
      <text:p text:style-name="P44">DAS ISENÇÕES</text:p>
      <text:p text:style-name="P34"/>
      <text:p text:style-name="P68"><text:tab/>Art. 28 São isentos da taxa de licença para o exercício do comércio eventual ou ambulante;</text:p>
      <text:p text:style-name="P34">I. portadores de necessidades especiais e visuais que exercerem comércio ou indústria em pequena escala;</text:p>
      <text:p text:style-name="P34">II. os vendedores de livros, jornais e revistas;</text:p>
      <text:p text:style-name="P34">III. os engraxates ambulantes;</text:p>
      <text:p text:style-name="P34">IV. os comerciantes que vendam diretamente a consumidores de frutas, legumes, verduras, aves, ovos, amendoim, pipoca, doces e demais guloseimas, desde que este comércio seja efetuado em carrinhos de mão, cestas ou tabuleiros.</text:p>
      <text:p text:style-name="P34"/>
      <text:p text:style-name="P34"/>
      <text:p text:style-name="P34"/>
      <text:p text:style-name="P44">CAPÍTULO IV</text:p>
      <text:p text:style-name="P44">DA TAXA DE LICENÇA PARA EXECUÇÃO DE ARRUAMENTOS, LOTEAMENTOS E OBRAS</text:p>
      <text:p text:style-name="P44"/>
      <text:p text:style-name="P44">SEÇÃO I</text:p>
      <text:p text:style-name="P44">DA INCIDÊNCIA E DO FATO GERADOR</text:p>
      <text:p text:style-name="P34"/>
      <text:p text:style-name="P68"><text:tab/>Art. 29 A taxa de licença para execução de obras particulares é devida em todos os casos de construção, reconstrução, reforma ou demolição de prédios e muros ou qualquer outra obra, em todo o território do Município de São Felipe d’Oeste.</text:p>
      <text:p text:style-name="P75"/>
      <text:p text:style-name="P68"><text:tab/>§ 1º Nenhuma construção, reconstrução, reforma, demolição ou obra de qualquer natureza poderá ser iniciada sem prévio pedido de licença à Prefeitura e o pagamento da taxa devida.</text:p>
      <text:p text:style-name="P67"><text:span text:style-name="T123"><text:tab/>2º Nenhum plano ou projeto de arruamento, loteamento, parcelamento de terreno poderá ser executado sem a aprovação segundo a lei de zoneamento em vigor no Município e o pagamento da </text:span><text:span text:style-name="T117">respectiva taxa.</text:span></text:p>
      <text:p text:style-name="P63"><text:tab/>§ 3º A execução de obra sem prévia licença sujeitara ao infrator à multa de 05 (cinco) UPF’s a 20 (vinte) UPF’s, a critério da autoridade fiscal, em conformidade com a área edificada.</text:p>
      <text:p text:style-name="P63"><text:tab/>§ 4º A multa de que trata o parágrafo anterior será aplicada, também, no caso da obra ser realizada fora das características para qual foi requerida.</text:p>
      <text:p text:style-name="P34"/>
      <text:p text:style-name="P44">SEÇÃO II</text:p>
      <text:p text:style-name="P44">DO CÁLCULO DA TAXA</text:p>
      <text:p text:style-name="P34"/>
      <text:p text:style-name="P68"><text:soft-page-break/><text:tab/>Art. 30 A taxa de licença para execução de arruamentos, loteamentos e obras serão cobradas de acordo com a Tabela I que integra esta lei.</text:p>
      <text:p text:style-name="P75"/>
      <text:p text:style-name="P68"><text:tab/>Parágrafo Único. São isentos da taxa de licença para execução de arruamentos, loteamentos e obras:</text:p>
      <text:p text:style-name="P34">I. a limpeza ou pintura externa ou interna de prédios, muros e grades;</text:p>
      <text:p text:style-name="P34">II. a construção de passeio, quando do tipo aprovado pela Prefeitura;</text:p>
      <text:p text:style-name="P34">III. a construção de barracões destinados à guarda de materiais para obras já licenciadas;</text:p>
      <text:p text:style-name="P34">IV. a reforma de prédios desde que não acarrete alterações na planta original aprovada pela Prefeitura.</text:p>
      <text:p text:style-name="P34"/>
      <text:p text:style-name="P44">CAPÍTULO V</text:p>
      <text:p text:style-name="P44">DA TAXA DE LICENÇA PARA PUBLICIDADE</text:p>
      <text:p text:style-name="P44"/>
      <text:p text:style-name="P44">SEÇÃO I</text:p>
      <text:p text:style-name="P44">DA INCIDÊNCIA E DO FATO GERADOR</text:p>
      <text:p text:style-name="P34"/>
      <text:p text:style-name="P68"><text:tab/>Art. 31 A taxa tem como fato gerador a atividade municipal de fiscalização a que se submete qualquer pessoa que pretenda utilizar ou explorar, por qualquer meio, publicidade em geral, seja ela em ruas e logradouros públicos ou em locais deles visíveis ou de acesso ao público.</text:p>
      <text:p text:style-name="P75"/>
      <text:p text:style-name="P68"><text:tab/>Art. 32 Incluem-se na obrigatoriedade do artigo anterior:</text:p>
      <text:p text:style-name="P34">I. os cartazes, letreiros, programas, quadros e painéis, placas, anúncios e mostruários, fixos ou volantes, luminosos ou não, afixados, distribuídos ou pintados em paredes, muros, postes, veículos ou calçadas, quando previamente autorizada pela Prefeitura;</text:p>
      <text:p text:style-name="P34">II. a propaganda falada por meio de amplificadores, alto-falantes e propagandistas.</text:p>
      <text:p text:style-name="P78"/>
      <text:p text:style-name="P68"><text:tab/>Parágrafo Único. Quanto à propaganda falada, o local e o prazo serão designados a critério da Prefeitura.</text:p>
      <text:p text:style-name="P75"/>
      <text:p text:style-name="P68"><text:tab/>Art. 33 Respondem pela observância das disposições desta Seção todas as pessoas físicas ou jurídicas que, direta ou indiretamente a publicidade venha a beneficiar, uma vez que a tenham autorizado.</text:p>
      <text:p text:style-name="P75"/>
      <text:p text:style-name="P68"><text:tab/>Art. 34 O requerimento para licença deverá ser instruído com a descrição da posição, da situação das cores, dos dizeres, das alegorias e de outras características do meio de publicidade.</text:p>
      <text:p text:style-name="P75"/>
      <text:p text:style-name="P68"><text:tab/>§ 1º Quando o local em que se pretende colocar o anúncio não for de propriedade do requerente, deverá este juntar ao requerimento a autorização do proprietário.</text:p>
      <text:p text:style-name="P68"><text:tab/>§ 2º Ficam os anunciados obrigados a colocar nos painéis e anúncios sujeitos à taxa, um número de identificação pela repartição competente.</text:p>
      <text:p text:style-name="P34"/>
      <text:p text:style-name="P44">SEÇÃO II</text:p>
      <text:p text:style-name="P44">DO CÁLCULO DA TAXA</text:p>
      <text:p text:style-name="P34"/>
      <text:p text:style-name="P68"><text:tab/>Art. 35 A taxa de licença para publicidade será calculada de acordo com a Tabela II que integra esta lei.</text:p>
      <text:p text:style-name="P75"/>
      <text:p text:style-name="P68"><text:soft-page-break/><text:tab/>§ 1º Ficam sujeitos ao acréscimo de 50% (cinquenta por cento) da taxa os anúncios de quaisquer naturezas referentes a bebidas alcoólicas, cigarros, bem como os redigidos em línguas estrangeiras.</text:p>
      <text:p text:style-name="P68"><text:tab/>§ 2º A taxa será arrecadada no ato da concessão da respectiva licença.</text:p>
      <text:p text:style-name="P34"/>
      <text:p text:style-name="P44">SEÇÃO III</text:p>
      <text:p text:style-name="P44">DAS ISENÇÕES</text:p>
      <text:p text:style-name="P34"/>
      <text:p text:style-name="P68"><text:tab/>Art. 36 São isentos da taxa de licença de publicidade:</text:p>
      <text:p text:style-name="P18">I. os caracteres ou letreiros destinados a fins patrióticos, comunitários, religiosos ou eleitorais;</text:p>
      <text:p text:style-name="P34">II. as tabuletas indicativas de sítios, granjas ou fazendas, bem como as de rumo ou direção de estradas;</text:p>
      <text:p text:style-name="P34">III. os dísticos ou denominação de estabelecimentos comerciais, industriais e prestadores de serviços, apostas nas paredes ou placas e também em vitrines internas dos mesmos, desde que recuados 03 (três) metros do alinhamento do prédio;</text:p>
      <text:p text:style-name="P34">IV. publicidade através de tabuleiros, faixas e alto-falantes com fins de promoção de atividades de entidades filantrópicas, assistenciais, religiosos e comunitários.</text:p>
      <text:p text:style-name="P34"/>
      <text:p text:style-name="P44">CAPÍTULO VI</text:p>
      <text:p text:style-name="P44">DA TAXA DE LICENÇA PARA OCUPAÇÃO DO SOLO NAS VIAS E LOGRADOUROS PÚBLICOS</text:p>
      <text:p text:style-name="P44"/>
      <text:p text:style-name="P44">SEÇÃO I</text:p>
      <text:p text:style-name="P44">DA INCIDÊNCIA E DO FATO GERADOR</text:p>
      <text:p text:style-name="P34"/>
      <text:p text:style-name="P68"><text:tab/>Art. 37 A taxa tem como fato gerador a atividade municipal de fiscalização que se submete qualquer pessoa que pretenda ocupar o solo nas vias e logradouros públicos, mediante instalação provisória de balcão, barracas, mesas, tabuleiros, quiosques, aparelhos e qualquer outro móvel ou utensílio, depósitos de materiais para fins comerciais ou prestação de serviços, o estabelecimento privativo para estacionamento de veículos, em locais permitidos.</text:p>
      <text:p text:style-name="P75"/>
      <text:p text:style-name="P68"><text:tab/>Art. 38 Sem prejuízo de tributo e multa devidos, a Prefeitura apreenderá e removerá para seus depósitos qualquer objeto ou mercadoria deixados em local não permitido ou colocado em vias e logradouros públicos, sem o pagamento da taxa de que trata esta seção.</text:p>
      <text:p text:style-name="P34"/>
      <text:p text:style-name="P44">SEÇÃO II</text:p>
      <text:p text:style-name="P44">DAS ISENÇÕES</text:p>
      <text:p text:style-name="P34"/>
      <text:p text:style-name="P68"><text:tab/>Art. 39 Estão isentos da taxa de licença para ocupação do solo nas vias e logradouros públicos:</text:p>
      <text:p text:style-name="P34">I. os carrinhos de tração animal, com o devido cadastramento nos pontos fixados pela Prefeitura;</text:p>
      <text:p text:style-name="P34">II. os feirantes cadastrados na repartição competente.</text:p>
      <text:p text:style-name="P34"/>
      <text:p text:style-name="P44">SEÇÃO III</text:p>
      <text:p text:style-name="P44">DO CÁLCULO DA TAXA</text:p>
      <text:p text:style-name="P34"/>
      <text:p text:style-name="P68"><text:tab/>Art. 40 A taxa de licença para ocupação do solo nas vias e logradouros públicos será calculada de acordo com a Tabela I que integra esta lei.</text:p>
      <text:p text:style-name="P75"/>
      <text:p text:style-name="P68"><text:soft-page-break/><text:tab/>Parágrafo Único. A taxa será arrecadada no ato da concessão da respectiva licença.</text:p>
      <text:p text:style-name="P75"/>
      <text:p text:style-name="P44">TÍTULO III</text:p>
      <text:p text:style-name="P44"/>
      <text:p text:style-name="P44">DAS TAXAS DECORRENTES DA UTILIZAÇÃO EFETIVA OU POTENCIAL DE SERVIÇOS PÚBLICOS, ESPECÍFICOS OU DIVISÍVEIS, PRESTADOS AO CONTRIBUINTE OU POSTO À SUA DISPOSIÇÃO.</text:p>
      <text:p text:style-name="P44"/>
      <text:p text:style-name="P44">CAPÍTULO <text:s/>I</text:p>
      <text:p text:style-name="P44">DAS DISPOSIÇÕES GERAIS</text:p>
      <text:p text:style-name="P34"/>
      <text:p text:style-name="P68"><text:tab/>Art. 41 As taxas decorrentes da utilização efetiva ou potencial de serviços específicos e divisíveis, prestados ao contribuinte ou postos à sua disposição, compreendem:</text:p>
      <text:p text:style-name="P34">I. taxa de serviços urbanos;</text:p>
      <text:p text:style-name="P34">II. taxa de conservação de vias e logradouros públicos;</text:p>
      <text:p text:style-name="P34">III. taxa de conservação de estradas municipais;</text:p>
      <text:p text:style-name="P34">IV. taxa de expediente;</text:p>
      <text:p text:style-name="P34">V. taxa de serviços diversos.</text:p>
      <text:p text:style-name="P78"/>
      <text:p text:style-name="P68"><text:tab/>§ 1º As taxas a que se referem os incisos I e II poderão ser lançadas isoladamente ou em conjunto com outros tributos, mas deverá constar a indicação dos elementos distintivos de cada tributo e os respectivos valores e considera-se ocorrido o fato gerador a situação existente no último dia do ano anterior.</text:p>
      <text:p text:style-name="P68"><text:tab/>§ 2º O pagamento das taxas será feito nas épocas e nos locais indicados em regulamento.</text:p>
      <text:p text:style-name="P34"/>
      <text:p text:style-name="P44">CAPÍTULO II</text:p>
      <text:p text:style-name="P44">DA TAXA DE SERVIÇOS URBANOS</text:p>
      <text:p text:style-name="P44"/>
      <text:p text:style-name="P44">SEÇÃO I</text:p>
      <text:p text:style-name="P44">DO FATO GERADOR E DOS CONTRIBUINTES</text:p>
      <text:p text:style-name="P34"/>
      <text:p text:style-name="P68"><text:tab/>Art. 42 A taxa de serviços urbanos incide sobre a prestação de serviços públicos municipais, específicos e divisíveis, efetivamente prestados ao contribuinte ou postos à sua disposição, relativos à:</text:p>
      <text:p text:style-name="P34">I. limpeza pública;</text:p>
      <text:p text:style-name="P34">II. conservação de pavimentação;</text:p>
      <text:p text:style-name="P34">III. combate a incêndios.</text:p>
      <text:p text:style-name="P78"/>
      <text:p text:style-name="P68"><text:tab/>§ 1º São contribuintes das taxas de serviços urbanos os proprietários, titulares do domínio útil ou os possuidores a qualquer título de imóveis localizados no território do Município que efetivamente se utilizarem ou tenham à sua disposição, isolada ou cumulativamente, qualquer dos serviços a que se refere este artigo.</text:p>
      <text:p text:style-name="P68"><text:tab/>§ 2º Respondem solidariamente ao pagamento da taxa de serviços os ocupantes a qualquer título do imóvel, ainda que pertencente a qualquer pessoa física ou jurídica.</text:p>
      <text:p text:style-name="P78"/>
      <text:p text:style-name="P44">SEÇÃO II</text:p>
      <text:p text:style-name="P44">DO CÁLCULO</text:p>
      <text:p text:style-name="P34"/>
      <text:p text:style-name="P68"><text:soft-page-break/><text:tab/>Art. 43 A taxa de serviços urbanos será calculada pela aplicação sobre o UPF ou outro índice oficial que o substitua, dos percentuais relacionados na Tabela III que integra este Código.</text:p>
      <text:p text:style-name="P78"/>
      <text:p text:style-name="P44">SEÇÃO III</text:p>
      <text:p text:style-name="P44">DAS ISENÇÕES</text:p>
      <text:p text:style-name="P34"/>
      <text:p text:style-name="P68"><text:tab/>Art. 45 Ficam isentos da taxa de serviços urbanos:</text:p>
      <text:p text:style-name="P34">I. os imóveis de propriedade da União, do Estado e dos Municípios;</text:p>
      <text:p text:style-name="P34">II. os imóveis cedidos gratuitamente, em sua totalidade, para uso da União, do Estado e do Município;</text:p>
      <text:p text:style-name="P34">III. os templos de qualquer culto, tais como descritos neste Código.</text:p>
      <text:p text:style-name="P34"/>
      <text:p text:style-name="P44">CAPÍTULO III</text:p>
      <text:p text:style-name="P44">DA TAXA DE CONSERVAÇÃO DE VIAS E LOGRADOUROS PÚBLICOS</text:p>
      <text:p text:style-name="P34"/>
      <text:p text:style-name="P68"><text:tab/>Art. 46 Os serviços decorrentes da utilização de conservação de vias e logradouros públicos, específicos e divisíveis, prestados ao contribuinte ou postos à sua disposição, compreendem:</text:p>
      <text:p text:style-name="P34">I. conservação de logradouros pavimentados;</text:p>
      <text:p text:style-name="P34">II. reparação de logradouros não pavimentados:</text:p>
      <text:p text:style-name="P34">a). restauração de guias e sarjetas;</text:p>
      <text:p text:style-name="P34">b). nivelamento;</text:p>
      <text:p text:style-name="P34">c). manutenção.</text:p>
      <text:p text:style-name="P78"/>
      <text:p text:style-name="P68"><text:tab/>Parágrafo Único. Considera-se logradouros públicos as ruas, avenidas, parque, praças, jardins e similares.</text:p>
      <text:p text:style-name="P78"/>
      <text:p text:style-name="P68"><text:tab/>Art. 47 O contribuinte da taxa é o proprietário, o titular do domínio útil ou possuidor a qualquer título do imóvel, edificados ou não, situados nos logradouros públicos, servidos pelos serviços citados no artigo anterior.</text:p>
      <text:p text:style-name="P75"/>
      <text:p text:style-name="P68"><text:tab/>Art. 48 Os serviços compreendidos no artigo 287 serão devidos em função da soma das medidas lineares dos imóveis lindeiros com logradouros públicos beneficiados com os serviços, de acordo com regulamentação pelo Executivo Municipal.</text:p>
      <text:p text:style-name="P34"/>
      <text:p text:style-name="P44">CAPÍTULO IV</text:p>
      <text:p text:style-name="P44">DA TAXA DE CONSERVAÇÃO DE ESTRADAS MUNICIPAIS</text:p>
      <text:p text:style-name="P44"/>
      <text:p text:style-name="P44">SEÇÃO I</text:p>
      <text:p text:style-name="P44">DA INCIDÊNCIA E DOS CONTRIBUINTES</text:p>
      <text:p text:style-name="P34"/>
      <text:p text:style-name="P68"><text:tab/>Art. 49 A taxa de conservação de estradas tem como fato gerador a prestação pela Prefeitura dos serviços de conservação de estradas que serão devidas pelos proprietários ou possuidores do domínio útil de áreas rurais do Município, beneficiados por esses serviços.</text:p>
      <text:p text:style-name="P75"/>
      <text:p text:style-name="P68"><text:tab/>Parágrafo Único. Para os efeitos da taxa a que se refere este artigo, consideram-se serviços de conservação de estradas municipais:</text:p>
      <text:p text:style-name="P34"><text:soft-page-break/>I. demarcação, nivelamento, alinhamento e outros serviços preliminares na retificação ou abertura de novos trechos visando a melhoria às condições de tráfego ou à diminuição de percursos;</text:p>
      <text:p text:style-name="P34">II. limpeza, aterro, compactação e serviços correlatos;</text:p>
      <text:p text:style-name="P34">III. construção, instalação, fixação, melhoramentos ou manutenção de pontes, túneis, "mata-burros", balsas e quaisquer outras obras de arte ou sistemas de travessia de rios, alagadiços e similares;</text:p>
      <text:p text:style-name="P34">IV. abertura, sustentação, fixação ou remoção de barreiras, barrancos, encostas e similares;</text:p>
      <text:p text:style-name="P34">V. construção, instalação, ampliação, melhoramento ou manutenção de acostamentos, sinalização e similares.</text:p>
      <text:p text:style-name="P78"/>
      <text:p text:style-name="P68"><text:tab/>Art. 50 O contribuinte da taxa é o proprietário ou possuidor do domínio útil do terreno localizado na zona rural do Município, beneficiado com os serviços descritos no artigo anterior.</text:p>
      <text:p text:style-name="P75"/>
      <text:p text:style-name="P68"><text:tab/>Art. 51 A base de cálculo, a forma e os prazos para pagamento da taxa de conservação de rodovias municipais, serão previstos em decreto a ser baixado pelo Prefeito.</text:p>
      <text:p text:style-name="P34"/>
      <text:p text:style-name="P44">CAPÍTULO V</text:p>
      <text:p text:style-name="P44">DA TAXA DE EXPEDIENTE</text:p>
      <text:p text:style-name="P44">SEÇÃO I</text:p>
      <text:p text:style-name="P44">DO FATO GERADOR E DOS CONTRIBUINTES</text:p>
      <text:p text:style-name="P34"/>
      <text:p text:style-name="P68"><text:tab/>Art. 52 A taxa de expediente tem como fato gerador a utilização dos serviços administrativos relacionados na Tabela III que integra este Código e como contribuinte qualquer pessoa física ou jurídica que deles se utilizar.</text:p>
      <text:p text:style-name="P75"/>
      <text:p text:style-name="P68"><text:tab/>Parágrafo Único. O servidor municipal, qualquer que seja o seu cargo ou função ou vínculo empregatício que prestar serviço, realizar a atividade ou formalizar o ato pressuposto do fato gerador do tributo, sem o pagamento do respectivo valor, responderá solidariamente com o sujeito passivo da taxa não recolhida, bem como pelas penalidades cabíveis.</text:p>
      <text:p text:style-name="P34"/>
      <text:p text:style-name="P44">SEÇÃO II</text:p>
      <text:p text:style-name="P44">DO CÁLCULO</text:p>
      <text:p text:style-name="P34"/>
      <text:p text:style-name="P68"><text:tab/>Art. 53 A taxa de expediente será calculada pela aplicação sobre o UPF ou outro índice oficial que o substitua, das porcentagens relacionadas na Tabela III que integra este Código.</text:p>
      <text:p text:style-name="P78"/>
      <text:p text:style-name="P79">SEÇÃO III</text:p>
      <text:p text:style-name="P79">DAS ISENÇÕES</text:p>
      <text:p text:style-name="P80"/>
      <text:p text:style-name="P68"><text:tab/>Art. 54 Ficam isentos do pagamento da taxa de expediente:</text:p>
      <text:p text:style-name="P34">I. os pedidos e requerimentos de qualquer natureza e finalidade, apresentados pelos órgãos da administração direta da União, Estado e Município, desde que atendam as seguintes condições:</text:p>
      <text:p text:style-name="P34">a. seja apresentado em papel timbrado e assinado pela autoridade competente;</text:p>
      <text:p text:style-name="P32"><text:span text:style-name="T123">b. refiram-se a assuntos de interesse público ou a matéria oficial, não podendo versar sobre assunto de ordem particular, ainda que atendido o requisito da alínea </text:span><text:span text:style-name="T128">"a"</text:span><text:span text:style-name="T123"> deste inciso.</text:span></text:p>
      <text:p text:style-name="P34">II. os contratos e convênios de qualquer natureza e finalidade lavrado com os órgãos a que se refere o inciso I deste artigo, observadas as condições nele estabelecidas;</text:p>
      <text:p text:style-name="P34"><text:soft-page-break/>III. os requerimentos e certidões de servidores municipais, ativos ou inativos, sobre assuntos de natureza funcional;</text:p>
      <text:p text:style-name="P34">IV. os requerimentos e certidões relativos ao serviço de alistamento militar ou para fins eleitorais.</text:p>
      <text:p text:style-name="P78"/>
      <text:p text:style-name="P68"><text:tab/>Parágrafo Único. O disposto no inciso I deste artigo, observadas as suas alíneas, aplica-se aos pedidos e requerimentos apresentados pelos órgãos dos Poderes Legislativos e Judiciários.</text:p>
      <text:p text:style-name="P45"/>
      <text:p text:style-name="P44">SEÇÃO IV</text:p>
      <text:p text:style-name="P44">DO PAGAMENTO</text:p>
      <text:p text:style-name="P34"/>
      <text:p text:style-name="P68"><text:tab/>Art. 55 A cobrança da taxa de expediente será feita por meio de guia, conhecimento ou autenticação do requerimento, antes de protocolado o documento, lavrado o ato ou registrado o contrato, conforme o caso.</text:p>
      <text:p text:style-name="P75"/>
      <text:p text:style-name="P68"><text:tab/>Art. 56 O órgão encarregado do protocolo não poderá aceitar documentos sem o comprovante do pagamento da taxa de expediente, quando cabível.</text:p>
      <text:p text:style-name="P75"/>
      <text:p text:style-name="P68"><text:tab/>Parágrafo Único. O indeferimento do pedido, as formulações de novas exigências ou as desistências do peticionário não dão origem à restituição da taxa já paga ou recolhida.</text:p>
      <text:p text:style-name="P78"/>
      <text:p text:style-name="P44">CAPÍTULO VI</text:p>
      <text:p text:style-name="P44">DA TAXA DE SERVIÇOS DIVERSOS</text:p>
      <text:p text:style-name="P44">SEÇÃO I</text:p>
      <text:p text:style-name="P44">DO FATO GERADOR E DOS CONTRIBUINTES</text:p>
      <text:p text:style-name="P34"/>
      <text:p text:style-name="P68"><text:tab/>Art. 57 A taxa de serviços diversos tem como fato gerador a utilização dos seguintes serviços:</text:p>
      <text:p text:style-name="P34">I. apreensão de animais, bens e mercadorias;</text:p>
      <text:p text:style-name="P34">II. depósito e liberação de bens, animais e mercadorias apreendidas;</text:p>
      <text:p text:style-name="P34">III. demarcação, alinhamento e nivelamento de imóveis, bem como os demais serviços de topografia;</text:p>
      <text:p text:style-name="P34">IV. serviços de cemitérios;</text:p>
      <text:p text:style-name="P34">V. pela execução de muro e calçadas;</text:p>
      <text:p text:style-name="P34">VI. pela inscrição em feiras e mercados;</text:p>
      <text:p text:style-name="P34">VII. pela limpeza de terreno baldio;</text:p>
      <text:p text:style-name="P34">VIII. pela numeração e renumeração de prédios;</text:p>
      <text:p text:style-name="P34">IX. pelo registro ou transferência dele, relativo a veículos de aluguel;</text:p>
      <text:p text:style-name="P51">X. abate de animais, certificações de alimentos e produtos agricolas.</text:p>
      <text:p text:style-name="P78"/>
      <text:p text:style-name="P68"><text:tab/>Art. 58 Contribuinte da taxa a que se refere o artigo anterior é a pessoa física ou jurídica que:</text:p>
      <text:p text:style-name="P34">a) na hipótese do inciso I, seja proprietário ou possuidor a qualquer título dos animais apreendidos em via pública ou na propriedade de terceiros;</text:p>
      <text:p text:style-name="P34">b) na hipótese do inciso II, seja proprietário ou possuidor a qualquer título que requeira, promova ou tenha interesse na liberação;</text:p>
      <text:p text:style-name="P34">c) na hipótese do inciso III, seja proprietário, titulas do domínio útil ou possuidor a qualquer título dos imóveis demarcados, alinhados ou nivelados, aplicando-se, quando couber, a regra da solidariedade prevista neste Código;</text:p>
      <text:p text:style-name="P34"><text:soft-page-break/>d) na hipótese do inciso IV a XI, requeira a prestação dos serviços ou de ofício do Poder Público, segundo as condições e formas previstas em legislação própria.</text:p>
      <text:p text:style-name="P34"/>
      <text:p text:style-name="P44">SEÇÃO II</text:p>
      <text:p text:style-name="P44">DO CÁLCULO</text:p>
      <text:p text:style-name="P34"/>
      <text:p text:style-name="P68"><text:tab/>Art. 59 A taxa de serviços diversos será calculada mediante a aplicação, sobre o UPF ou outro índice oficial que o substitua, dos percentuais relacionados na Tabela II que integra este Código.</text:p>
      <text:p text:style-name="P34"/>
      <text:p text:style-name="P44">SEÇÃO III</text:p>
      <text:p text:style-name="P44">DO PAGAMENTO</text:p>
      <text:p text:style-name="P34"/>
      <text:p text:style-name="P68"><text:tab/>Art. 60 A taxa de serviços diversos será paga mediante guia, conhecimento ou autenticação mecânica, anteriormente à execução dos serviços.</text:p>
      <text:p text:style-name="P34"/>
      <text:p text:style-name="P44">SEÇÃO IV</text:p>
      <text:p text:style-name="P44">DAS ISENÇÕES</text:p>
      <text:p text:style-name="P34"/>
      <text:p text:style-name="P68"><text:tab/>Art. 61 Fica excluída da incidência da taxa de serviços diversos a utilização dos serviços relacionados no artigo 57 no que couber, pela União, Estado e Município. </text:p>
      <text:p text:style-name="P72"/>
      <text:p text:style-name="P67"><text:span text:style-name="T117"><text:tab/>Art. 62 Impugnação contra o lançamento, </text:span><text:span text:style-name="T131">infrações e penalidades pertinentes às taxas</text:span><text:span text:style-name="T117"> terão os mesmos tratamentos previsto na legislação municipal tributária.</text:span></text:p>
      <text:p text:style-name="P28"/>
      <text:p text:style-name="P63"><text:tab/>Art. 63 O Poder Executivo regulamentará por decreto esta Lei, bem como baixar normas necessárias ao seu fiel cumprimento.</text:p>
      <text:p text:style-name="P63"><text:s/></text:p>
      <text:p text:style-name="P36"><text:span text:style-name="T36"><text:tab/></text:span><text:span text:style-name="T49">Art. 64 Esta lei entra em vigor na data de sua publicação, respeitado disposto no artigo 150, inciso III, alíneas </text:span><text:span text:style-name="T127">"b"</text:span><text:span text:style-name="T49"> e </text:span><text:span text:style-name="T127">"c"</text:span><text:span text:style-name="T49">, da Constituição Federal de 1988, no que couber.</text:span></text:p>
      <text:p text:style-name="P40"><text:span text:style-name="T43"/></text:p>
      <text:p text:style-name="P39"/>
      <text:p text:style-name="P58"><text:span text:style-name="T44">Paço Municipal, Gab</text:span><text:span text:style-name="T45">inete</text:span><text:span text:style-name="T44"> do Prefeito de São Felipe D´Oeste-RO, aos </text:span><text:span text:style-name="T46">Vinte e </text:span><text:span text:style-name="T47">Nove</text:span><text:span text:style-name="T44"> Dias do mês de Junho do Ano de Dois Mil e Vinte e Um (</text:span><text:span text:style-name="T46">2</text:span><text:span text:style-name="T47">9</text:span><text:span text:style-name="T44">/06/2021).</text:span></text:p>
      <text:p text:style-name="P56"/>
      <text:p text:style-name="P57"/>
      <text:p text:style-name="P57"/>
      <text:p text:style-name="P59"><text:tab/>Sidney Borges de Oliveira</text:p>
      <text:p text:style-name="P59"><text:tab/>Prefeito de São Felipe d’Oest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2" svg:font-family="Calibri" style:font-pitch="variable"/>
    <style:font-face style:name="Gungsuh" svg:font-family="Gungsuh" style:font-pitch="variable"/>
    <style:font-face style:name="Microsoft YaHei" svg:font-family="'Microsoft YaHei'" style:font-pitch="variable"/>
    <style:font-face style:name="NSimSun" svg:font-family="NSimSun" style:font-pitch="variable"/>
    <style:font-face style:name="SimSun" svg:font-family="SimSun" style:font-pitch="variable"/>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1" svg:font-family="'Lucida Sans'"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ideograph-alpha" style:punctuation-wrap="hanging" style:line-break="strict" style:writing-mode="lr-tb"/>
      <style:text-properties style:use-window-font-color="true" style:text-outline="false" style:font-name="Times New Roman" fo:font-family="'Times New Roman'" style:font-family-generic="roman" style:font-pitch="variable" fo:font-size="12pt" fo:language="pt" fo:country="BR" fo:text-shadow="none"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left="0.736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align="center" style:justify-single-word="false" fo:text-indent="0cm" style:auto-text-indent="false" fo:keep-with-next="always"/>
      <style:text-properties fo:font-size="14pt" fo:font-weight="bold" style:font-size-asian="14pt" style:font-weight-asian="bold" style:font-size-complex="14pt" style:font-style-complex="italic"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CAPÍTULO" style:family="paragraph" style:parent-style-name="Standard">
      <style:paragraph-properties fo:margin-top="0.071cm" fo:margin-bottom="0cm" loext:contextual-spacing="false" fo:line-height="100%" fo:text-align="center" style:justify-single-word="false"/>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style>
    <style:style style:name="Artigo" style:family="paragraph" style:list-style-name="WW8Num1">
      <style:paragraph-properties fo:margin-top="0.071cm" fo:margin-bottom="0.071cm" loext: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arágrafo" style:family="paragraph">
      <style:paragraph-properties fo:margin-top="0.071cm" fo:margin-bottom="0.071cm" loext:contextual-spacing="false" fo:text-align="justify" style:justify-single-word="false" fo:orphans="2" fo:widows="2" fo:hyphenation-ladder-count="no-limit" style:writing-mode="lr-tb"/>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ARÁGRAFO_20_em_20_VIGOR" style:display-name="PARÁGRAFO em VIGOR" style:family="paragraph" style:parent-style-name="Parágrafo">
      <style:paragraph-properties fo:margin-top="0.106cm" fo:margin-bottom="0cm" loext:contextual-spacing="false"/>
    </style:style>
    <style:style style:name="INCISO" style:family="paragraph" style:parent-style-name="Standard">
      <style:paragraph-properties fo:margin-top="0cm" fo:margin-bottom="0cm" loext:contextual-spacing="false" fo:line-height="100%" fo:text-align="justify" style:justify-single-word="false"/>
      <style:text-properties fo:color="#000000" style:font-name="Times New Roman" fo:font-family="'Times New Roman'" style:font-family-generic="roman" style:font-pitch="variable" fo:font-size="8pt" fo:language="pt" fo:country="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Parágrafo_20_da_20_Lista" style:display-name="Parágrafo da Lista"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style>
    <style:style style:name="NÚMERO" style:family="paragraph">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6.752cm" fo:margin-right="0cm" fo:line-height="150%" fo:text-align="justify" style:justify-single-word="false" fo:text-indent="-6.752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Art. " style:num-suffix="." style:num-format="1" text:start-value="178">
        <style:list-level-properties text:list-level-position-and-space-mode="label-alignment">
          <style:list-level-label-alignment text:label-followed-by="listtab" text:list-tab-stop-position="3.522cm" fo:margin-left="2.252cm"/>
        </style:list-level-properties>
      </text:list-level-style-number>
      <text:list-level-style-number text:level="2" text:style-name="WW8Num1z1" style:num-prefix="Seção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50%" fo:text-align="center" style:justify-single-word="false" style:punctuation-wrap="simple"/>
      <style:text-properties style:use-window-font-color="true" fo:font-size="10pt" fo:font-weight="normal" style:font-size-asian="10pt" style:font-weight-asian="normal" style:font-name-complex="Times New Roman" style:font-size-complex="10pt" style:font-weight-complex="normal"/>
    </style:style>
    <style:style style:name="MP2" style:family="paragraph">
      <style:paragraph-properties fo:margin-left="0cm" fo:margin-right="0cm" fo:margin-top="0cm" fo:margin-bottom="0cm" fo:line-height="150%" fo:text-align="center" fo:text-indent="0cm" style:text-autospace="ideograph-alpha" style:punctuation-wrap="simple" style:line-break="strict" style:writing-mode="lr-tb"/>
    </style:style>
    <style:style style:name="MP3" style:family="paragraph">
      <loext:graphic-properties draw:fill="none" draw:fill-color="#ffffff"/>
      <style:paragraph-properties fo:margin-left="0cm" fo:margin-right="0cm" fo:margin-top="0cm" fo:margin-bottom="0cm" fo:line-height="150%" fo:text-align="center" fo:text-indent="0cm" style:text-autospace="ideograph-alpha" style:punctuation-wrap="simple" style:line-break="strict" style:writing-mode="lr-tb"/>
    </style:style>
    <style:style style:name="MP4" style:family="paragraph" style:parent-style-name="Standard">
      <style:paragraph-properties style:line-height-at-least="0cm" fo:text-align="center" style:justify-single-word="false"/>
      <style:text-properties fo:color="#000000" style:font-name="Arial" fo:font-size="8pt" style:font-size-asian="8pt" style:font-name-complex="Arial" style:font-size-complex="8pt"/>
    </style:style>
    <style:style style:name="MP5" style:family="paragraph" style:parent-style-name="Standard">
      <style:paragraph-properties style:line-height-at-least="0cm"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MP6" style:family="paragraph" style:parent-style-name="Standard">
      <style:paragraph-properties style:line-height-at-least="0cm" fo:text-align="center" style:justify-single-word="false"/>
    </style:style>
    <style:style style:name="MP7" style:family="paragraph" style:parent-style-name="Standard">
      <style:paragraph-properties style:line-height-at-least="0cm" fo:text-align="end" style:justify-single-word="false"/>
    </style:style>
    <style:style style:name="MT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MT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SimSun"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text-scale="100%"/>
    </style:style>
    <style:style style:name="MT3" style:family="text">
      <style:text-properties fo:color="#000000" style:font-name="Arial" fo:font-size="8pt" fo:font-weight="bold" style:font-size-asian="8pt" style:font-weight-asian="bold" style:font-name-complex="Arial" style:font-size-complex="8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5cm, -0.035cm, -0.035cm, -0.03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7cm, -0.037cm, -0.037cm, -0.037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801cm" fo:margin-bottom="0.499cm" fo:margin-left="3cm" fo:margin-right="2cm" style:writing-mode="lr-tb" style:layout-grid-color="#c0c0c0" style:layout-grid-lines="51"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header>
        <text:p text:style-name="MP1"><draw:frame draw:style-name="Mfr1" draw:name="Figura2" text:anchor-type="char" svg:x="0.009cm" svg:y="0.102cm" svg:width="2.094cm" svg:height="1.976cm" draw:z-index="38"><draw:image xlink:href="Pictures/10000000000000FC000000EED09525138263267B.png" xlink:type="simple" xlink:show="embed" xlink:actuate="onLoad" loext:mime-type="image/png"/></draw:frame><draw:frame text:anchor-type="char" draw:z-index="12" draw:style-name="Mgr1" draw:text-style-name="MP3" svg:width="10.36cm" svg:height="2.193cm" svg:x="2.337cm" svg:y="0.651cm"><draw:text-box><text:p text:style-name="MP2"><text:span text:style-name="MT1">PREFEITURA MUNICIPAL DE SÃO FELIPE D´OESTE</text:span></text:p><text:p text:style-name="MP2"><text:span text:style-name="MT1">ESTADO DE RONDÔNIA</text:span></text:p><text:p text:style-name="MP2"><text:span text:style-name="MT2">ASSESSORIA JURÍDICA</text:span></text:p></draw:text-box></draw:frame><draw:frame draw:style-name="Mfr2" draw:name="Figura1" text:anchor-type="char" svg:x="13cm" svg:y="0.014cm" svg:width="1.961cm" svg:height="1.947cm" draw:z-index="25"><draw:image xlink:href="Pictures/100002010000012C0000012D590A63802FD73A44.png" xlink:type="simple" xlink:show="embed" xlink:actuate="onLoad" loext:mime-type="image/png"/></draw:frame></text:p>
        <text:p text:style-name="MP1"/>
      </style:header>
      <style:footer>
        <text:p text:style-name="MP4">Rua Theodoro Rodrigues da Silva, Número: 667 - CEP: 76977-000</text:p>
        <text:p text:style-name="MP5">CNPJ 84.745.389/0001-94</text:p>
        <text:p text:style-name="MP6"><text:span text:style-name="MT3">Telefone: 69-3445-1099 / e-mail: </text:span><text:a xlink:type="simple" xlink:href="mailto:planejamento@saofelipe.ro.gov.br" text:style-name="Internet_20_link" text:visited-style-name="Visited_20_Internet_20_Link"><text:span text:style-name="Internet_20_link"><text:span text:style-name="MT3">planejamento@saofelipe.ro.gov.br</text:span></text:span></text:a></text:p>
        <text:p text:style-name="MP7"><text:span text:style-name="MT3">Página </text:span><text:span text:style-name="MT3"><text:page-number text:select-page="current">13</text:page-number></text:span><text:span text:style-name="MT3"><text:s/>/ </text:span><text:span text:style-name="MT3"><text:page-count style:num-format="1">1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05T09:53:00</meta:creation-date>
    <dc:date>2021-06-29T11:28:53.035000000</dc:date>
    <meta:print-date>2021-06-29T11:20:39.736000000</meta:print-date>
    <meta:editing-cycles>196</meta:editing-cycles>
    <meta:editing-duration>P7DT2H58M12S</meta:editing-duration>
    <meta:generator>LibreOffice/6.4.0.3$Windows_X86_64 LibreOffice_project/b0a288ab3d2d4774cb44b62f04d5d28733ac6df8</meta:generator>
    <meta:document-statistic meta:table-count="0" meta:image-count="2" meta:object-count="0" meta:page-count="13" meta:paragraph-count="286" meta:word-count="4386" meta:character-count="28055" meta:non-whitespace-character-count="23841"/>
  </office:meta>
</office:document-meta>
</file>