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0EED09525138263267B.png" manifest:media-type="image/png"/>
  <manifest:file-entry manifest:full-path="Pictures/100002010000012C0000012D590A63802FD73A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2" svg:font-family="Calibri" style:font-pitch="variable"/>
    <style:font-face style:name="Microsoft YaHei" svg:font-family="'Microsoft YaHei'" style:font-pitch="variable"/>
    <style:font-face style:name="NSimSun1" svg:font-family="NSimSun" style:font-pitch="variable"/>
    <style:font-face style:name="SimSun" svg:font-family="SimSun"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punctuation-wrap="simple"/>
      <style:text-properties style:use-window-font-color="true" fo:font-size="10pt" fo:font-weight="normal" style:font-size-asian="10pt" style:font-weight-asian="normal" style:font-name-complex="Times New Roman" style:font-size-complex="10pt" style:font-weight-complex="normal"/>
    </style:style>
    <style:style style:name="P2" style:family="paragraph" style:parent-style-name="Standard">
      <style:paragraph-properties style:line-height-at-least="0cm" fo:text-align="center" style:justify-single-word="false"/>
      <style:text-properties fo:color="#000000" style:font-name="Arial" fo:font-size="8pt" style:font-size-asian="8pt" style:font-name-complex="Arial" style:font-size-complex="8pt"/>
    </style:style>
    <style:style style:name="P3" style:family="paragraph" style:parent-style-name="Standard">
      <style:paragraph-properties style:line-height-at-least="0cm"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fo:line-height="100%"/>
      <style:text-properties fo:font-size="12pt" officeooo:paragraph-rsid="0019b69f" style:font-name-asian="Arial Unicode MS" style:font-size-asian="12pt" style:font-name-complex="Calibri1" style:font-size-complex="12pt"/>
    </style:style>
    <style:style style:name="P7" style:family="paragraph" style:parent-style-name="Standard">
      <style:paragraph-properties fo:line-height="100%"/>
      <style:text-properties fo:font-size="12pt" style:text-underline-style="solid" style:text-underline-width="auto" style:text-underline-color="font-color" fo:font-weight="bold" officeooo:paragraph-rsid="0019b69f" style:font-name-asian="Arial Unicode MS" style:font-size-asian="12pt" style:font-weight-asian="bold" style:font-name-complex="Calibri1" style:font-size-complex="12pt" style:font-weight-complex="bold"/>
    </style:style>
    <style:style style:name="P8" style:family="paragraph" style:parent-style-name="Standard">
      <style:paragraph-properties fo:text-align="justify" style:justify-single-word="false"/>
      <style:text-properties style:font-name="Times New Roman" fo:font-size="12pt" officeooo:paragraph-rsid="000868cc" style:font-name-asian="Arial Unicode MS" style:font-size-asian="12pt" style:font-name-complex="Calibri1" style:font-size-complex="12pt"/>
    </style:style>
    <style:style style:name="P9" style:family="paragraph" style:parent-style-name="Standard">
      <style:paragraph-properties fo:text-align="justify" style:justify-single-word="false"/>
      <style:text-properties style:font-name="Times New Roman" fo:font-size="12pt" fo:font-weight="bold" officeooo:paragraph-rsid="0019b69f" style:font-name-asian="Arial Unicode MS" style:font-size-asian="12pt" style:font-weight-asian="bold" style:font-name-complex="Calibri1" style:font-size-complex="12pt"/>
    </style:style>
    <style:style style:name="P10" style:family="paragraph" style:parent-style-name="Standard">
      <style:paragraph-properties fo:margin-left="0cm" fo:margin-right="0cm" fo:line-height="100%" fo:text-align="justify" style:justify-single-word="false" fo:text-indent="0cm" style:auto-text-indent="false"/>
      <style:text-properties officeooo:paragraph-rsid="000868cc"/>
    </style:style>
    <style:style style:name="P11" style:family="paragraph" style:parent-style-name="Standard">
      <style:paragraph-properties fo:margin-left="4.995cm" fo:margin-right="0cm" fo:line-height="100%" fo:text-align="justify" style:justify-single-word="false" fo:text-indent="-4.995cm" style:auto-text-indent="false"/>
      <style:text-properties fo:font-size="12pt" fo:font-weight="bold" officeooo:paragraph-rsid="0019b69f" style:font-name-asian="Arial Unicode MS" style:font-size-asian="12pt" style:font-weight-asian="bold" style:font-name-complex="Calibri1" style:font-size-complex="12pt" style:font-weight-complex="bold"/>
    </style:style>
    <style:style style:name="P12" style:family="paragraph" style:parent-style-name="Standard">
      <style:paragraph-properties fo:margin-left="4.995cm" fo:margin-right="0cm" fo:line-height="100%" fo:text-align="justify" style:justify-single-word="false" fo:text-indent="-4.995cm" style:auto-text-indent="false"/>
      <style:text-properties fo:font-size="12pt" style:text-underline-style="solid" style:text-underline-width="auto" style:text-underline-color="font-color" fo:font-weight="bold" officeooo:paragraph-rsid="0019b69f" style:font-name-asian="Arial Unicode MS" style:font-size-asian="12pt" style:font-weight-asian="bold" style:font-name-complex="Calibri1" style:font-size-complex="12pt" style:font-weight-complex="bold"/>
    </style:style>
    <style:style style:name="P13" style:family="paragraph" style:parent-style-name="Normal_20__28_Web_29_">
      <style:paragraph-properties fo:margin-left="0cm" fo:margin-right="0cm" fo:line-height="100%" fo:text-align="justify" style:justify-single-word="false" fo:text-indent="1.251cm" style:auto-text-indent="false"/>
      <style:text-properties fo:font-size="12pt" officeooo:paragraph-rsid="000868cc" style:font-name-asian="Arial Unicode MS" style:font-size-asian="12pt" style:font-name-complex="Calibri1" style:font-size-complex="12pt"/>
    </style:style>
    <style:style style:name="P14" style:family="paragraph" style:parent-style-name="Body_20_Text_20_3">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a638d" style:font-size-asian="12pt" style:font-name-complex="Calibri" style:font-size-complex="12pt"/>
    </style:style>
    <style:style style:name="P15" style:family="paragraph" style:parent-style-name="Body_20_Text_20_Indent_20_2">
      <style:paragraph-properties fo:margin-left="0cm" fo:margin-right="0cm" fo:line-height="100%" fo:text-indent="0cm" style:auto-text-indent="false">
        <style:tab-stops>
          <style:tab-stop style:position="4.826cm"/>
        </style:tab-stops>
      </style:paragraph-properties>
      <style:text-properties style:font-name="Times New Roman" fo:font-size="12pt" officeooo:paragraph-rsid="001a638d" style:font-size-asian="12pt" style:font-name-complex="Calibri" style:font-size-complex="12pt"/>
    </style:style>
    <style:style style:name="P16" style:family="paragraph" style:parent-style-name="Body_20_Text_20_Indent_20_2">
      <style:paragraph-properties fo:margin-left="0cm" fo:margin-right="0cm" fo:line-height="100%" fo:text-indent="0cm" style:auto-text-indent="false"/>
      <style:text-properties style:font-name="Times New Roman" fo:font-size="12pt" officeooo:paragraph-rsid="001a638d" style:font-size-asian="12pt" style:font-name-complex="Calibri" style:font-size-complex="12pt"/>
    </style:style>
    <style:style style:name="P17" style:family="paragraph" style:parent-style-name="Body_20_Text_20_Indent_20_2">
      <style:paragraph-properties fo:margin-left="0cm" fo:margin-right="0cm" fo:line-height="100%" fo:text-indent="0cm" style:auto-text-indent="false"/>
      <style:text-properties style:font-name="Times New Roman" fo:font-size="12pt" officeooo:paragraph-rsid="001a638d" style:font-size-asian="12pt" style:font-size-complex="12pt"/>
    </style:style>
    <style:style style:name="P18" style:family="paragraph" style:parent-style-name="Normal_20__28_Web_29_">
      <style:paragraph-properties fo:margin-left="0cm" fo:margin-right="0cm" fo:line-height="100%" fo:text-align="justify" style:justify-single-word="false" fo:text-indent="1.251cm" style:auto-text-indent="false"/>
      <style:text-properties style:font-name="Times New Roman" fo:font-size="12pt" style:text-underline-style="solid" style:text-underline-width="auto" style:text-underline-color="font-color" fo:font-weight="bold" style:font-name-asian="Arial Unicode MS" style:font-size-asian="12pt" style:font-weight-asian="bold" style:font-name-complex="Times New Roman" style:font-size-complex="12pt" style:font-weight-complex="bold"/>
    </style:style>
    <style:style style:name="P19" style:family="paragraph" style:parent-style-name="Normal_20__28_Web_29_">
      <style:paragraph-properties fo:margin-left="0cm" fo:margin-right="0cm" fo:line-height="100%" fo:text-align="justify" style:justify-single-word="false" fo:text-indent="1.251cm" style:auto-text-indent="false"/>
      <style:text-properties style:font-name="Times New Roman" fo:font-size="12pt" officeooo:paragraph-rsid="000be32f" style:font-size-asian="12pt" style:font-size-complex="12pt"/>
    </style:style>
    <style:style style:name="P20" style:family="paragraph" style:parent-style-name="Normal_20__28_Web_29_">
      <style:paragraph-properties fo:margin-left="6.001cm" fo:margin-right="0cm" fo:line-height="100%" fo:text-align="justify" style:justify-single-word="false" fo:text-indent="0cm" style:auto-text-indent="false"/>
      <style:text-properties style:font-name="Times New Roman" fo:font-size="12pt" officeooo:paragraph-rsid="001a638d" style:font-size-asian="12pt" style:font-size-complex="12pt"/>
    </style:style>
    <style:style style:name="P21" style:family="paragraph" style:parent-style-name="Standard">
      <style:paragraph-properties fo:line-height="100%"/>
      <style:text-properties fo:font-size="12pt" fo:font-weight="bold" officeooo:paragraph-rsid="0019b69f" style:font-name-asian="Arial Unicode MS" style:font-size-asian="12pt" style:font-weight-asian="bold" style:font-name-complex="Calibri1" style:font-size-complex="12pt"/>
    </style:style>
    <style:style style:name="P22" style:family="paragraph" style:parent-style-name="Standard">
      <style:paragraph-properties fo:text-align="justify" style:justify-single-word="false"/>
      <style:text-properties style:font-name="Times New Roman" fo:font-size="12pt" fo:font-weight="bold" officeooo:paragraph-rsid="0019b69f" style:font-name-asian="Arial Unicode MS" style:font-size-asian="12pt" style:font-weight-asian="bold" style:font-name-complex="Calibri1" style:font-size-complex="12pt"/>
    </style:style>
    <style:style style:name="P23" style:family="paragraph" style:parent-style-name="Standard">
      <style:paragraph-properties fo:text-align="justify" style:justify-single-word="false"/>
      <style:text-properties style:font-name="Times New Roman" fo:font-size="12pt" officeooo:paragraph-rsid="0019df24" style:font-name-asian="Arial Unicode MS" style:font-size-asian="12pt" style:font-name-complex="Times New Roman" style:font-size-complex="12pt"/>
    </style:style>
    <style:style style:name="P24" style:family="paragraph" style:parent-style-name="Standard">
      <style:paragraph-properties fo:text-align="justify" style:justify-single-word="false"/>
      <style:text-properties style:font-name="Times New Roman" fo:font-size="12pt" officeooo:paragraph-rsid="0019df24" style:font-size-asian="12pt" style:font-name-complex="Times New Roman" style:font-size-complex="12pt"/>
    </style:style>
    <style:style style:name="P25" style:family="paragraph" style:parent-style-name="Standard">
      <style:paragraph-properties fo:text-align="justify" style:justify-single-word="false"/>
      <style:text-properties style:font-name="Times New Roman" fo:font-size="12pt" officeooo:paragraph-rsid="001a638d" style:font-size-asian="12pt" style:font-name-complex="Calibri" style:font-size-complex="12pt"/>
    </style:style>
    <style:style style:name="P26" style:family="paragraph" style:parent-style-name="Standard">
      <style:paragraph-properties fo:text-align="justify" style:justify-single-word="false"/>
      <style:text-properties style:font-name="Times New Roman" fo:font-size="12pt" officeooo:paragraph-rsid="001a638d" style:font-size-asian="12pt" style:font-name-complex="Calibri" style:font-size-complex="12pt" fo:background-color="#ffffff"/>
    </style:style>
    <style:style style:name="P27" style:family="paragraph" style:parent-style-name="Standard">
      <style:paragraph-properties fo:text-align="justify" style:justify-single-word="false"/>
      <style:text-properties style:font-name="Times New Roman" fo:font-size="12pt" officeooo:paragraph-rsid="001a638d" style:font-size-asian="12pt" style:font-size-complex="12pt"/>
    </style:style>
    <style:style style:name="P28" style:family="paragraph" style:parent-style-name="Standard">
      <style:paragraph-properties fo:text-align="justify" style:justify-single-word="false">
        <style:tab-stops>
          <style:tab-stop style:position="3.251cm"/>
        </style:tab-stops>
      </style:paragraph-properties>
      <style:text-properties style:font-name="Times New Roman" fo:font-size="12pt" officeooo:paragraph-rsid="001a638d"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1a638d" style:font-size-asian="12pt" style:language-asian="pt" style:country-asian="PT" style:font-name-complex="Calibri" style:font-size-complex="12pt"/>
    </style:style>
    <style:style style:name="P30" style:family="paragraph" style:parent-style-name="Standard">
      <style:paragraph-properties fo:text-align="justify" style:justify-single-word="false"/>
      <style:text-properties style:font-name="Times New Roman" fo:font-size="12pt" officeooo:paragraph-rsid="001bf6a5" style:font-size-asian="12pt" style:font-name-complex="Times New Roman" style:font-size-complex="12pt"/>
    </style:style>
    <style:style style:name="P31" style:family="paragraph" style:parent-style-name="Standard">
      <style:paragraph-properties fo:text-align="justify" style:justify-single-word="false"/>
      <style:text-properties style:font-name="Times New Roman" fo:font-size="12pt" officeooo:paragraph-rsid="0019df24" style:font-name-asian="Times New Roman" style:font-size-asian="12pt" style:font-name-complex="Times New Roman" style:font-size-complex="12pt"/>
    </style:style>
    <style:style style:name="P32" style:family="paragraph" style:parent-style-name="Standard">
      <style:paragraph-properties fo:text-align="justify" style:justify-single-word="false"/>
      <style:text-properties style:font-name="Times New Roman" fo:font-size="12pt" officeooo:paragraph-rsid="001a638d" style:font-name-asian="Arial Unicode MS" style:font-size-asian="12pt" style:font-name-complex="Times New Roman" style:font-size-complex="12pt"/>
    </style:style>
    <style:style style:name="P33" style:family="paragraph" style:parent-style-name="Standard">
      <style:paragraph-properties fo:text-align="justify" style:justify-single-word="false"/>
      <style:text-properties style:font-name="Times New Roman" fo:font-size="12pt" officeooo:paragraph-rsid="001a638d" style:font-name-asian="Arial Unicode MS" style:font-size-asian="12pt" style:font-name-complex="Calibri1" style:font-size-complex="12pt"/>
    </style:style>
    <style:style style:name="P34" style:family="paragraph" style:parent-style-name="Standard">
      <style:paragraph-properties fo:text-align="justify" style:justify-single-word="false"/>
      <style:text-properties style:font-name="Times New Roman" fo:font-size="12pt" fo:font-weight="normal" officeooo:paragraph-rsid="000868cc" style:font-size-asian="12pt" style:font-weight-asian="normal" style:font-name-complex="Times New Roman" style:font-size-complex="12pt" style:font-weight-complex="normal"/>
    </style:style>
    <style:style style:name="P35" style:family="paragraph" style:parent-style-name="Standard">
      <style:paragraph-properties fo:text-align="center" style:justify-single-word="false"/>
      <style:text-properties style:font-name="Times New Roman" fo:font-size="12pt" fo:font-weight="bold" officeooo:paragraph-rsid="001a638d" style:font-size-asian="12pt" style:font-weight-asian="bold" style:font-name-complex="Calibri" style:font-size-complex="12pt"/>
    </style:style>
    <style:style style:name="P36" style:family="paragraph" style:parent-style-name="Standard">
      <style:paragraph-properties fo:text-align="justify" style:justify-single-word="false"/>
      <style:text-properties style:font-name="Times New Roman" fo:font-size="12pt" fo:font-weight="bold" officeooo:paragraph-rsid="001a638d" style:font-size-asian="12pt" style:font-weight-asian="bold" style:font-name-complex="Calibri" style:font-size-complex="12pt"/>
    </style:style>
    <style:style style:name="P37" style:family="paragraph" style:parent-style-name="Standard">
      <style:paragraph-properties fo:text-align="justify" style:justify-single-word="false"/>
      <style:text-properties style:font-name="Times New Roman" fo:font-size="12pt" fo:font-style="italic" officeooo:paragraph-rsid="001a638d" style:font-size-asian="12pt" style:font-style-asian="italic" style:font-name-complex="Calibri" style:font-size-complex="12pt" style:font-style-complex="italic"/>
    </style:style>
    <style:style style:name="P38" style:family="paragraph" style:parent-style-name="Standard">
      <style:paragraph-properties fo:text-align="justify" style:justify-single-word="false">
        <style:tab-stops>
          <style:tab-stop style:position="3.251cm"/>
        </style:tab-stops>
      </style:paragraph-properties>
      <style:text-properties style:font-name="Times New Roman" fo:font-size="12pt" style:text-underline-style="solid" style:text-underline-width="auto" style:text-underline-color="font-color" fo:font-weight="bold" officeooo:paragraph-rsid="001a638d" style:font-size-asian="12pt" style:font-weight-asian="bold" style:font-name-complex="Calibri" style:font-size-complex="12pt" style:font-weight-complex="bold"/>
    </style:style>
    <style:style style:name="P39" style:family="paragraph" style:parent-style-name="Standard">
      <style:paragraph-properties>
        <style:tab-stops>
          <style:tab-stop style:position="3.251cm"/>
        </style:tab-stops>
      </style:paragraph-properties>
      <style:text-properties style:font-name="Times New Roman" fo:font-size="12pt" style:text-underline-style="solid" style:text-underline-width="auto" style:text-underline-color="font-color" fo:font-weight="bold" officeooo:paragraph-rsid="001a638d" style:font-size-asian="12pt" style:font-weight-asian="bold" style:font-name-complex="Calibri" style:font-size-complex="12pt" style:font-weight-complex="bold"/>
    </style:style>
    <style:style style:name="P40" style:family="paragraph" style:parent-style-name="Standard">
      <style:paragraph-properties>
        <style:tab-stops>
          <style:tab-stop style:position="3.251cm"/>
        </style:tab-stops>
      </style:paragraph-properties>
      <style:text-properties style:font-name="Times New Roman" fo:font-size="12pt" officeooo:paragraph-rsid="001a638d" style:font-name-asian="Calibri" style:font-size-asian="12pt" style:font-name-complex="Calibri" style:font-size-complex="12pt"/>
    </style:style>
    <style:style style:name="P41" style:family="paragraph" style:parent-style-name="Standard">
      <style:paragraph-properties fo:text-align="justify" style:justify-single-word="false"/>
      <style:text-properties fo:color="#ff0000" style:font-name="Times New Roman" fo:font-size="12pt" officeooo:paragraph-rsid="001a638d" style:font-size-asian="12pt" style:font-name-complex="Calibri" style:font-size-complex="12pt"/>
    </style:style>
    <style:style style:name="P42" style:family="paragraph" style:parent-style-name="Standard">
      <style:paragraph-properties fo:text-align="center" style:justify-single-word="false"/>
      <style:text-properties fo:color="#ff0000" style:font-name="Times New Roman" fo:font-size="12pt" officeooo:paragraph-rsid="001a638d" style:font-size-asian="12pt" style:font-name-complex="Calibri" style:font-size-complex="12pt"/>
    </style:style>
    <style:style style:name="P43" style:family="paragraph" style:parent-style-name="Standard">
      <style:paragraph-properties fo:margin-left="4.995cm" fo:margin-right="0cm" fo:line-height="100%" fo:text-align="justify" style:justify-single-word="false" fo:text-indent="-4.995cm" style:auto-text-indent="false"/>
      <style:text-properties fo:font-size="12pt" officeooo:paragraph-rsid="0019b69f" style:font-name-asian="Arial Unicode MS" style:font-size-asian="12pt" style:font-name-complex="Calibri1" style:font-size-complex="12pt"/>
    </style:style>
    <style:style style:name="P44"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9df24" style:font-size-asian="12pt" style:font-name-complex="Times New Roman" style:font-size-complex="12pt"/>
    </style:style>
    <style:style style:name="P45" style:family="paragraph" style:parent-style-name="Standard">
      <style:paragraph-properties fo:margin-left="7.001cm" fo:margin-right="0cm" fo:text-align="justify" style:justify-single-word="false" fo:text-indent="0cm" style:auto-text-indent="false"/>
      <style:text-properties style:font-name="Times New Roman" fo:font-size="12pt" style:font-name-asian="Arial Unicode MS" style:font-size-asian="12pt" style:font-name-complex="Times New Roman" style:font-size-complex="12pt"/>
    </style:style>
    <style:style style:name="P46" style:family="paragraph" style:parent-style-name="Standard">
      <style:paragraph-properties fo:margin-left="7.001cm" fo:margin-right="0cm" fo:text-align="justify" style:justify-single-word="false" fo:text-indent="0cm" style:auto-text-indent="false"/>
      <style:text-properties style:font-name="Times New Roman" fo:font-size="12pt" fo:font-style="italic" fo:font-weight="bold" style:font-name-asian="Arial Unicode MS" style:font-size-asian="12pt" style:font-style-asian="italic" style:font-weight-asian="bold" style:font-name-complex="Times New Roman" style:font-size-complex="12pt" style:font-style-complex="italic" style:font-weight-complex="bold"/>
    </style:style>
    <style:style style:name="P47" style:family="paragraph" style:parent-style-name="Standard">
      <style:paragraph-properties fo:margin-left="7.001cm" fo:margin-right="0cm" fo:text-align="justify" style:justify-single-word="false" fo:text-indent="0cm" style:auto-text-indent="false"/>
      <style:text-properties style:font-name="Times New Roman" fo:font-size="12pt" style:font-size-asian="12pt" style:font-size-complex="12pt"/>
    </style:style>
    <style:style style:name="P48" style:family="paragraph" style:parent-style-name="Standard">
      <style:paragraph-properties fo:margin-left="0cm" fo:margin-right="0cm" fo:text-align="center" style:justify-single-word="false" fo:text-indent="0cm" style:auto-text-indent="false"/>
      <style:text-properties style:font-name="Times New Roman" fo:font-size="12pt" fo:font-style="italic" fo:font-weight="bold" officeooo:paragraph-rsid="000d05c5" style:font-name-asian="Arial Unicode MS" style:font-size-asian="12pt" style:font-style-asian="italic" style:font-weight-asian="bold" style:font-name-complex="Times New Roman" style:font-size-complex="12pt" style:font-style-complex="italic" style:font-weight-complex="bold"/>
    </style:style>
    <style:style style:name="P49"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a638d" style:font-size-asian="12pt" style:font-weight-asian="bold" style:font-name-complex="Calibri" style:font-size-complex="12pt"/>
    </style:style>
    <style:style style:name="P50"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a638d" style:font-name-asian="Calibri" style:font-size-asian="12pt" style:font-weight-asian="bold" style:font-name-complex="Calibri" style:font-size-complex="12pt"/>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a638d" style:font-size-asian="12pt" style:font-name-complex="Calibri" style:font-size-complex="12pt"/>
    </style:style>
    <style:style style:name="P52"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1a638d" style:font-size-asian="12pt" style:font-name-complex="Calibri" style:font-size-complex="12pt"/>
    </style:style>
    <style:style style:name="P5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a638d" style:font-size-asian="12pt" style:font-name-complex="Calibri" style:font-size-complex="12pt" fo:background-color="#ffffff"/>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a638d" style:font-size-asian="12pt" style:font-size-complex="12pt"/>
    </style:style>
    <style:style style:name="P55" style:family="paragraph" style:parent-style-name="Standard">
      <style:paragraph-properties fo:margin-left="0cm" fo:margin-right="0cm" fo:text-align="justify" style:justify-single-word="false" fo:text-indent="2.501cm" style:auto-text-indent="false"/>
      <style:text-properties fo:color="#ff0000" style:font-name="Times New Roman" fo:font-size="12pt" officeooo:paragraph-rsid="001a638d" style:font-size-asian="12pt" style:font-name-complex="Calibri" style:font-size-complex="12pt" fo:background-color="#ffff00"/>
    </style:style>
    <style:style style:name="P56" style:family="paragraph" style:parent-style-name="Standard">
      <style:paragraph-properties fo:margin-left="0cm" fo:margin-right="0cm" fo:text-align="justify" style:justify-single-word="false" fo:text-indent="2.501cm" style:auto-text-indent="false"/>
      <style:text-properties style:font-name="Times New Roman" fo:font-size="12pt" officeooo:paragraph-rsid="001a638d" style:font-size-asian="12pt" style:font-name-complex="Calibri" style:font-size-complex="12pt"/>
    </style:style>
    <style:style style:name="P57" style:family="paragraph" style:parent-style-name="Standard">
      <style:paragraph-properties fo:margin-left="0cm" fo:margin-right="0cm" fo:text-align="justify" style:justify-single-word="false" fo:text-indent="2.501cm" style:auto-text-indent="false"/>
      <style:text-properties style:font-name="Times New Roman" fo:font-size="12pt" officeooo:paragraph-rsid="001a638d" style:font-size-asian="12pt" style:font-name-complex="Calibri" style:font-size-complex="12pt" fo:background-color="#ffffff"/>
    </style:style>
    <style:style style:name="P58" style:family="paragraph" style:parent-style-name="Standard">
      <style:paragraph-properties fo:margin-left="0cm" fo:margin-right="0cm" fo:text-align="justify" style:justify-single-word="false" fo:text-indent="2.501cm" style:auto-text-indent="false"/>
      <style:text-properties style:font-name="Times New Roman" fo:font-size="12pt" officeooo:paragraph-rsid="001a638d" style:font-size-asian="12pt" style:font-name-complex="Calibri" style:font-size-complex="12pt" fo:background-color="#ffff00"/>
    </style:style>
    <style:style style:name="P59" style:family="paragraph" style:parent-style-name="Standard">
      <style:paragraph-properties fo:margin-left="0cm" fo:margin-right="0cm" fo:text-align="justify" style:justify-single-word="false" fo:text-indent="2.501cm" style:auto-text-indent="false"/>
      <style:text-properties style:font-name="Times New Roman" fo:font-size="12pt" fo:font-weight="bold" officeooo:paragraph-rsid="001a638d" style:font-size-asian="12pt" style:font-weight-asian="bold" style:font-name-complex="Calibri" style:font-size-complex="12pt"/>
    </style:style>
    <style:style style:name="P60" style:family="paragraph" style:parent-style-name="Standard">
      <style:paragraph-properties fo:margin-left="0cm" fo:margin-right="0cm" fo:text-align="justify" style:justify-single-word="false" fo:text-indent="2.501cm" style:auto-text-indent="false"/>
      <style:text-properties style:font-name="Times New Roman" fo:font-size="12pt" fo:font-weight="bold" officeooo:paragraph-rsid="001a638d" style:font-size-asian="12pt" style:font-weight-asian="bold" style:font-name-complex="Calibri" style:font-size-complex="12pt" fo:background-color="#ffff00"/>
    </style:style>
    <style:style style:name="P61" style:family="paragraph" style:parent-style-name="Text_20_body" style:master-page-name="Standard">
      <style:paragraph-properties fo:line-height="100%" style:page-number="auto"/>
    </style:style>
    <style:style style:name="P62" style:family="paragraph" style:parent-style-name="Text_20_body">
      <style:text-properties style:font-name="Times New Roman" fo:font-size="12pt" officeooo:paragraph-rsid="001a638d" style:font-size-asian="12pt" style:font-name-complex="Calibri" style:font-size-complex="12pt"/>
    </style:style>
    <style:style style:name="P63" style:family="paragraph" style:parent-style-name="Text_20_body">
      <style:paragraph-properties fo:margin-left="0cm" fo:margin-right="0cm" fo:text-indent="0cm" style:auto-text-indent="false"/>
      <style:text-properties style:font-name="Times New Roman" fo:font-size="12pt" officeooo:paragraph-rsid="001a638d" style:font-size-asian="12pt" style:font-name-complex="Calibri" style:font-size-complex="12pt"/>
    </style:style>
    <style:style style:name="P64" style:family="paragraph">
      <style:paragraph-properties fo:margin-left="0cm" fo:margin-right="0cm" fo:margin-top="0cm" fo:margin-bottom="0cm" fo:line-height="150%" fo:text-align="center" fo:text-indent="0cm" style:text-autospace="ideograph-alpha" style:punctuation-wrap="simple" style:line-break="strict" style:writing-mode="lr-tb"/>
    </style:style>
    <style:style style:name="P65" style:family="paragraph">
      <loext:graphic-properties draw:fill="none" draw:fill-color="#ffffff"/>
      <style:paragraph-properties fo:margin-left="0cm" fo:margin-right="0cm" fo:margin-top="0cm" fo:margin-bottom="0cm" fo:line-height="150%" fo:text-align="center" fo:text-indent="0cm" style:text-autospace="ideograph-alpha" style:punctuation-wrap="simple" style:line-break="strict" style:writing-mode="lr-tb"/>
    </style:style>
    <style:style style:name="T1" style:family="text">
      <style:text-properties fo:color="#000000" style:font-name="Arial" fo:font-size="8pt" fo:font-weight="bold" style:font-size-asian="8pt" style:font-weight-asian="bold" style:font-name-complex="Arial" style:font-size-complex="8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name-complex="Times New Roman" style:font-size-complex="12pt"/>
    </style:style>
    <style:style style:name="T4" style:family="text">
      <style:text-properties fo:font-size="12pt" officeooo:rsid="000e1b17" style:font-size-asian="12pt" style:font-name-complex="Times New Roman" style:font-size-complex="12pt"/>
    </style:style>
    <style:style style:name="T5" style:family="text">
      <style:text-properties fo:font-size="12pt" officeooo:rsid="001a638d" style:font-size-asian="12pt" style:font-name-complex="Times New Roman" style:font-size-complex="12pt"/>
    </style:style>
    <style:style style:name="T6" style:family="text">
      <style:text-properties fo:font-size="12pt" fo:font-weight="bold" style:font-size-asian="12pt" style:font-weight-asian="bold" style:font-name-complex="Times New Roman" style:font-size-complex="12pt"/>
    </style:style>
    <style:style style:name="T7" style:family="text">
      <style:text-properties fo:font-size="12pt" style:font-name-asian="Arial Unicode MS" style:font-size-asian="12pt" style:font-name-complex="Calibri1" style:font-size-complex="12pt"/>
    </style:style>
    <style:style style:name="T8" style:family="text">
      <style:text-properties fo:font-size="12pt" style:font-name-asian="Arial Unicode MS" style:font-size-asian="12pt" style:font-name-complex="Times New Roman" style:font-size-complex="12pt"/>
    </style:style>
    <style:style style:name="T9" style:family="text">
      <style:text-properties fo:font-size="12pt" officeooo:rsid="00127d40" style:font-name-asian="Arial Unicode MS" style:font-size-asian="12pt" style:font-name-complex="Times New Roman" style:font-size-complex="12pt"/>
    </style:style>
    <style:style style:name="T10" style:family="text">
      <style:text-properties fo:font-size="12pt" officeooo:rsid="000868cc" style:font-name-asian="Arial Unicode MS" style:font-size-asian="12pt" style:font-name-complex="Times New Roman" style:font-size-complex="12pt"/>
    </style:style>
    <style:style style:name="T11" style:family="text">
      <style:text-properties fo:font-size="12pt" officeooo:rsid="0019df24" style:font-name-asian="Arial Unicode MS" style:font-size-asian="12pt" style:font-name-complex="Times New Roman" style:font-size-complex="12pt"/>
    </style:style>
    <style:style style:name="T12" style:family="text">
      <style:text-properties fo:font-size="12pt" fo:font-weight="normal" style:font-size-asian="12pt" style:font-weight-asian="normal" style:font-name-complex="Times New Roman" style:font-size-complex="12pt"/>
    </style:style>
    <style:style style:name="T13" style:family="text">
      <style:text-properties fo:font-size="12pt" fo:font-weight="normal" officeooo:rsid="000895c0" style:font-size-asian="12pt" style:font-weight-asian="normal" style:font-name-complex="Times New Roman" style:font-size-complex="12pt"/>
    </style:style>
    <style:style style:name="T14" style:family="text">
      <style:text-properties fo:font-size="12pt" fo:font-weight="normal" officeooo:rsid="0019c871" style:font-size-asian="12pt" style:font-weight-asian="normal" style:font-name-complex="Times New Roman" style:font-size-complex="12pt"/>
    </style:style>
    <style:style style:name="T15" style:family="text">
      <style:text-properties fo:font-size="12pt" fo:font-style="normal" fo:font-weight="bold" style:font-name-asian="Arial Unicode MS" style:font-size-asian="12pt" style:font-style-asian="normal" style:font-weight-asian="bold" style:font-name-complex="Times New Roman" style:font-size-complex="12pt" style:font-style-complex="normal" style:font-weight-complex="bold"/>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officeooo:rsid="000e1b17" style:font-size-asian="12pt" style:font-name-complex="Times New Roman" style:font-size-complex="12pt"/>
    </style:style>
    <style:style style:name="T18" style:family="text">
      <style:text-properties style:font-name="Times New Roman" fo:font-size="12pt" officeooo:rsid="00196386" style:font-size-asian="12pt" style:font-name-complex="Times New Roman" style:font-size-complex="12pt"/>
    </style:style>
    <style:style style:name="T19" style:family="text">
      <style:text-properties style:font-name="Times New Roman" fo:font-size="12pt" officeooo:rsid="0019c871" style:font-size-asian="12pt" style:font-name-complex="Times New Roman" style:font-size-complex="12pt"/>
    </style:style>
    <style:style style:name="T20" style:family="text">
      <style:text-properties style:font-name="Times New Roman" fo:font-size="12pt" officeooo:rsid="001a638d" style:font-size-asian="12pt" style:font-name-complex="Times New Roman" style:font-size-complex="12pt"/>
    </style:style>
    <style:style style:name="T21" style:family="text">
      <style:text-properties style:font-name="Times New Roman" fo:font-size="12pt" fo:font-weight="normal" style:font-size-asian="12pt" style:font-weight-asian="normal" style:font-name-complex="Times New Roman" style:font-size-complex="12pt"/>
    </style:style>
    <style:style style:name="T22" style:family="text">
      <style:text-properties style:font-name="Times New Roman" fo:font-size="12pt" fo:font-weight="normal" officeooo:rsid="000895c0" style:font-size-asian="12pt" style:font-weight-asian="normal" style:font-name-complex="Times New Roman" style:font-size-complex="12pt"/>
    </style:style>
    <style:style style:name="T23" style:family="text">
      <style:text-properties style:font-name="Times New Roman" fo:font-size="12pt" fo:font-weight="normal" officeooo:rsid="0019c871" style:font-size-asian="12pt" style:font-weight-asian="normal" style:font-name-complex="Times New Roman" style:font-size-complex="12pt"/>
    </style:style>
    <style:style style:name="T24" style:family="text">
      <style:text-properties style:font-name="Times New Roman" fo:font-size="12pt" fo:font-weight="bold" style:font-size-asian="12pt" style:font-weight-asian="bold" style:font-name-complex="Times New Roman" style:font-size-complex="12pt"/>
    </style:style>
    <style:style style:name="T25" style:family="text">
      <style:text-properties style:font-name="Times New Roman" fo:font-size="12pt" fo:font-style="normal" fo:font-weight="bold" style:font-name-asian="Arial Unicode MS" style:font-size-asian="12pt" style:font-style-asian="normal" style:font-weight-asian="bold" style:font-name-complex="Times New Roman" style:font-size-complex="12pt" style:font-style-complex="normal" style:font-weight-complex="bold"/>
    </style:style>
    <style:style style:name="T26" style:family="text">
      <style:text-properties style:font-name="Times New Roman" fo:font-size="12pt" fo:font-style="normal" fo:font-weight="bold" style:font-name-asian="Arial Unicode MS" style:font-size-asian="12pt" style:font-style-asian="normal" style:font-weight-asian="bold" style:font-name-complex="Calibri1" style:font-size-complex="12pt" style:font-style-complex="normal" style:font-weight-complex="bold"/>
    </style:style>
    <style:style style:name="T27" style:family="text">
      <style:text-properties style:font-name="Times New Roman" fo:font-size="12pt" style:font-name-asian="Arial Unicode MS" style:font-size-asian="12pt" style:font-name-complex="Times New Roman" style:font-size-complex="12pt"/>
    </style:style>
    <style:style style:name="T28" style:family="text">
      <style:text-properties style:font-name="Times New Roman" fo:font-size="12pt" officeooo:rsid="000868cc" style:font-name-asian="Arial Unicode MS" style:font-size-asian="12pt" style:font-name-complex="Times New Roman" style:font-size-complex="12pt"/>
    </style:style>
    <style:style style:name="T29" style:family="text">
      <style:text-properties style:font-name="Times New Roman" fo:font-size="12pt" officeooo:rsid="00127d40" style:font-name-asian="Arial Unicode MS" style:font-size-asian="12pt" style:font-name-complex="Times New Roman" style:font-size-complex="12pt"/>
    </style:style>
    <style:style style:name="T30" style:family="text">
      <style:text-properties style:font-name="Times New Roman" fo:font-size="12pt" officeooo:rsid="0019df24" style:font-name-asian="Arial Unicode MS" style:font-size-asian="12pt" style:font-name-complex="Times New Roman" style:font-size-complex="12pt"/>
    </style:style>
    <style:style style:name="T31" style:family="text">
      <style:text-properties fo:font-weight="bold" style:font-name-asian="Arial Unicode MS" style:font-weight-asian="bold" style:font-name-complex="Calibri1"/>
    </style:style>
    <style:style style:name="T32" style:family="text">
      <style:text-properties fo:font-weight="bold" style:font-name-asian="Arial Unicode MS" style:font-weight-asian="bold" style:font-name-complex="Calibri"/>
    </style:style>
    <style:style style:name="T33" style:family="text">
      <style:text-properties fo:font-weight="bold" style:font-weight-asian="bold" style:font-name-complex="Calibri"/>
    </style:style>
    <style:style style:name="T34" style:family="text">
      <style:text-properties style:font-name-asian="Arial Unicode MS"/>
    </style:style>
    <style:style style:name="T35" style:family="text">
      <style:text-properties style:font-name-asian="Arial Unicode MS" style:font-name-complex="Calibri1"/>
    </style:style>
    <style:style style:name="T36" style:family="text">
      <style:text-properties style:font-name-asian="Arial Unicode MS" style:font-name-complex="Calibri1" style:font-style-complex="italic"/>
    </style:style>
    <style:style style:name="T37" style:family="text">
      <style:text-properties style:font-name-asian="Arial Unicode MS" style:font-name-complex="Times New Roman"/>
    </style:style>
    <style:style style:name="T38" style:family="text">
      <style:text-properties officeooo:rsid="00127d40" style:font-name-asian="Arial Unicode MS" style:font-name-complex="Times New Roman"/>
    </style:style>
    <style:style style:name="T39" style:family="text">
      <style:text-properties officeooo:rsid="000868cc" style:font-name-asian="Arial Unicode MS" style:font-name-complex="Times New Roman"/>
    </style:style>
    <style:style style:name="T40" style:family="text">
      <style:text-properties officeooo:rsid="0019df24" style:font-name-asian="Arial Unicode MS" style:font-name-complex="Times New Roman"/>
    </style:style>
    <style:style style:name="T41" style:family="text">
      <style:text-properties fo:font-weight="normal" style:language-asian="pt" style:country-asian="PT" style:font-weight-asian="normal" style:font-name-complex="Calibri" style:font-style-complex="italic" style:font-weight-complex="normal"/>
    </style:style>
    <style:style style:name="T42" style:family="text">
      <style:text-properties style:font-name="Times New Roman" fo:font-weight="bold" style:font-weight-asian="bold" style:font-name-complex="Times New Roman"/>
    </style:style>
    <style:style style:name="T43" style:family="text">
      <style:text-properties style:font-name="Times New Roman" fo:font-size="12pt" fo:font-style="normal" fo:font-weight="bold" style:font-name-asian="Arial Unicode MS" style:font-size-asian="12pt" style:font-style-asian="normal" style:font-weight-asian="bold" style:font-name-complex="Times New Roman" style:font-size-complex="12pt" style:font-style-complex="normal" style:font-weight-complex="bold"/>
    </style:style>
    <style:style style:name="T44" style:family="text">
      <style:text-properties style:font-name="Times New Roman" fo:font-size="12pt" fo:font-style="normal" fo:font-weight="bold" style:font-name-asian="Arial Unicode MS" style:font-size-asian="12pt" style:font-style-asian="normal" style:font-weight-asian="bold" style:font-name-complex="Times New Roman" style:font-size-complex="12pt" style:font-style-complex="italic" style:font-weight-complex="bold"/>
    </style:style>
    <style:style style:name="T45" style:family="text">
      <style:text-properties style:font-name="Times New Roman" fo:font-size="12pt" style:font-size-asian="12pt" style:font-name-complex="Times New Roman" style:font-size-complex="12pt"/>
    </style:style>
    <style:style style:name="T46" style:family="text">
      <style:text-properties style:font-name="Times New Roman" fo:font-size="12pt" style:font-size-asian="12pt" style:font-name-complex="Times New Roman" style:font-size-complex="12pt"/>
    </style:style>
    <style:style style:name="T47" style:family="text">
      <style:text-properties style:font-name="Times New Roman" fo:font-size="12pt" officeooo:rsid="000e1b17" style:font-size-asian="12pt" style:font-name-complex="Times New Roman" style:font-size-complex="12pt"/>
    </style:style>
    <style:style style:name="T48" style:family="text">
      <style:text-properties style:font-name="Times New Roman" fo:font-size="12pt" officeooo:rsid="001a638d" style:font-size-asian="12pt" style:font-name-complex="Times New Roman" style:font-size-complex="12pt"/>
    </style:style>
    <style:style style:name="T49" style:family="text">
      <style:text-properties style:font-name="Times New Roman" fo:font-size="12pt" fo:font-weight="normal" style:font-size-asian="12pt" style:font-weight-asian="normal" style:font-name-complex="Times New Roman" style:font-size-complex="12pt"/>
    </style:style>
    <style:style style:name="T50" style:family="text">
      <style:text-properties style:font-name="Times New Roman" fo:font-size="12pt" fo:font-weight="normal" officeooo:rsid="000895c0" style:font-size-asian="12pt" style:font-weight-asian="normal" style:font-name-complex="Times New Roman" style:font-size-complex="12pt"/>
    </style:style>
    <style:style style:name="T51" style:family="text">
      <style:text-properties style:font-name="Times New Roman" fo:font-size="12pt" fo:font-weight="normal" officeooo:rsid="0019c871" style:font-size-asian="12pt" style:font-weight-asian="normal" style:font-name-complex="Times New Roman" style:font-size-complex="12pt"/>
    </style:style>
    <style:style style:name="T52" style:family="text">
      <style:text-properties style:font-name="Times New Roman" fo:font-size="12pt" fo:font-weight="bold" style:font-size-asian="12pt" style:font-weight-asian="bold" style:font-name-complex="Times New Roman" style:font-size-complex="12pt"/>
    </style:style>
    <style:style style:name="T53" style:family="text">
      <style:text-properties style:font-name="Times New Roman" style:font-name-complex="Times New Roman"/>
    </style:style>
    <style:style style:name="T54" style:family="text">
      <style:text-properties style:font-name="Times New Roman" style:font-name-complex="Times New Roman" style:font-style-complex="italic"/>
    </style:style>
    <style:style style:name="T55" style:family="text">
      <style:text-properties style:font-name="Times New Roman" style:font-name-asian="Arial Unicode MS" style:font-name-complex="Calibri1" style:font-style-complex="italic"/>
    </style:style>
    <style:style style:name="T56" style:family="text">
      <style:text-properties style:font-name="Times New Roman" style:font-name-complex="Times New Roman"/>
    </style:style>
    <style:style style:name="T57" style:family="text">
      <style:text-properties style:font-name="Times New Roman" officeooo:rsid="000e1b17" style:font-name-complex="Times New Roman"/>
    </style:style>
    <style:style style:name="T58" style:family="text">
      <style:text-properties style:font-name="Times New Roman" officeooo:rsid="001a638d" style:font-name-complex="Times New Roman"/>
    </style:style>
    <style:style style:name="T59" style:family="text">
      <style:text-properties style:font-name="Times New Roman" fo:font-weight="normal" style:font-weight-asian="normal" style:font-name-complex="Times New Roman"/>
    </style:style>
    <style:style style:name="T60" style:family="text">
      <style:text-properties style:font-name="Times New Roman" fo:font-weight="normal" officeooo:rsid="000895c0" style:font-weight-asian="normal" style:font-name-complex="Times New Roman"/>
    </style:style>
    <style:style style:name="T61" style:family="text">
      <style:text-properties style:font-name="Times New Roman" fo:font-weight="normal" officeooo:rsid="0019c871" style:font-weight-asian="normal" style:font-name-complex="Times New Roman"/>
    </style:style>
    <style:style style:name="T62" style:family="text">
      <style:text-properties style:font-name="Calibri1" fo:font-size="11pt" fo:font-style="normal" fo:font-weight="bold" style:font-name-asian="Arial Unicode MS" style:font-size-asian="11pt" style:font-style-asian="normal" style:font-weight-asian="bold" style:font-name-complex="Calibri1" style:font-size-complex="11pt" style:font-style-complex="normal" style:font-weight-complex="bold"/>
    </style:style>
    <style:style style:name="T63" style:family="text">
      <style:text-properties style:font-name="Calibri" fo:font-size="11pt" fo:font-weight="bold" style:font-size-asian="11pt" style:font-weight-asian="bold" style:font-name-complex="Calibri" style:font-size-complex="11pt"/>
    </style:style>
    <style:style style:name="T64" style:family="text">
      <style:text-properties style:font-name="Calibri" fo:font-size="11pt" fo:font-weight="normal" style:font-size-asian="11pt" style:language-asian="pt" style:country-asian="PT" style:font-weight-asian="normal" style:font-name-complex="Calibri" style:font-size-complex="11pt" style:font-style-complex="italic" style:font-weight-complex="normal"/>
    </style:style>
    <style:style style:name="T65" style:family="text">
      <style:text-properties style:font-name="Calibri" fo:font-size="11pt" fo:font-style="italic" fo:font-weight="normal" style:font-size-asian="11pt" style:language-asian="pt" style:country-asian="PT" style:font-style-asian="italic" style:font-weight-asian="normal" style:font-name-complex="Calibri" style:font-size-complex="11pt" style:font-style-complex="italic" style:font-weight-complex="normal"/>
    </style:style>
    <style:style style:name="T66" style:family="text">
      <style:text-properties style:font-name="Calibri" fo:font-size="11pt" fo:font-style="italic" style:font-size-asian="11pt" style:font-style-asian="italic" style:font-name-complex="Calibri" style:font-size-complex="11pt"/>
    </style:style>
    <style:style style:name="T67" style:family="text">
      <style:text-properties style:font-name="Calibri" fo:font-size="11pt" fo:font-style="italic" style:font-size-asian="11pt" style:font-style-asian="italic" style:font-name-complex="Calibri" style:font-size-complex="11pt" style:font-style-complex="italic"/>
    </style:style>
    <style:style style:name="T68" style:family="text">
      <style:text-properties style:font-name="Calibri" fo:font-size="11pt" style:font-size-asian="11pt" style:font-name-complex="Calibri" style:font-size-complex="11pt"/>
    </style:style>
    <style:style style:name="T69" style:family="text">
      <style:text-properties style:font-name="Calibri" fo:font-size="11pt" style:font-size-asian="11pt" style:font-name-complex="Calibri" style:font-size-complex="11pt" fo:background-color="#ffffff"/>
    </style:style>
    <style:style style:name="T70" style:family="text">
      <style:text-properties style:font-name="Calibri" fo:font-size="11pt" style:font-size-asian="11pt" style:font-name-complex="Calibri" style:font-size-complex="11pt" style:font-weight-complex="bold"/>
    </style:style>
    <style:style style:name="T71" style:family="text">
      <style:text-properties style:font-name="Calibri" fo:font-size="11pt" style:font-size-asian="11pt" style:language-asian="pt" style:country-asian="PT" style:font-name-complex="Calibri" style:font-size-complex="11pt"/>
    </style:style>
    <style:style style:name="T72"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73" style:family="text">
      <style:text-properties style:font-name="Calibri" fo:font-size="11pt" style:font-name-asian="Calibri" style:font-size-asian="11pt" style:font-name-complex="Calibri" style:font-size-complex="11pt"/>
    </style:style>
    <style:style style:name="T74" style:family="text">
      <style:text-properties style:font-name="Calibri" fo:font-size="11pt" style:font-name-asian="Calibri" style:font-size-asian="11pt" style:font-name-complex="Calibri" style:font-size-complex="11pt" style:font-weight-complex="bold"/>
    </style:style>
    <style:style style:name="T75" style:family="text">
      <style:text-properties fo:color="#ff0000" style:font-name="Calibri" fo:font-size="11pt" style:font-size-asian="11pt" style:font-name-complex="Calibri" style:font-size-complex="11pt"/>
    </style:style>
    <style:style style:name="T76" style:family="text">
      <style:text-properties fo:color="#ff0000" fo:font-size="11pt" style:font-size-asian="11pt" style:font-name-complex="Calibri" style:font-size-complex="11pt"/>
    </style:style>
    <style:style style:name="T77" style:family="text">
      <style:text-properties fo:color="#ff0000" style:font-name-complex="Calibri"/>
    </style:style>
    <style:style style:name="T78" style:family="text">
      <style:text-properties fo:font-size="11pt" fo:font-style="normal" fo:font-weight="bold" style:font-name-asian="Arial Unicode MS" style:font-size-asian="11pt" style:font-style-asian="normal" style:font-weight-asian="bold" style:font-name-complex="Calibri1" style:font-size-complex="11pt" style:font-style-complex="normal" style:font-weight-complex="bold"/>
    </style:style>
    <style:style style:name="T79" style:family="text">
      <style:text-properties fo:font-size="11pt" fo:font-weight="bold" style:font-size-asian="11pt" style:font-weight-asian="bold" style:font-name-complex="Calibri" style:font-size-complex="11pt"/>
    </style:style>
    <style:style style:name="T80" style:family="text">
      <style:text-properties fo:font-size="11pt" style:font-size-asian="11pt" style:font-name-complex="Calibri" style:font-size-complex="11pt"/>
    </style:style>
    <style:style style:name="T81" style:family="text">
      <style:text-properties fo:font-size="11pt" style:font-size-asian="11pt" style:font-name-complex="Calibri" style:font-size-complex="11pt" fo:background-color="#ffffff"/>
    </style:style>
    <style:style style:name="T82" style:family="text">
      <style:text-properties fo:font-size="11pt" style:font-size-asian="11pt" style:font-name-complex="Calibri" style:font-size-complex="11pt" style:font-weight-complex="bold"/>
    </style:style>
    <style:style style:name="T83" style:family="text">
      <style:text-properties fo:font-size="11pt" style:font-size-asian="11pt" style:language-asian="pt" style:country-asian="PT" style:font-name-complex="Calibri" style:font-size-complex="11pt"/>
    </style:style>
    <style:style style:name="T84" style:family="text">
      <style:text-properties fo:font-size="11pt" style:text-underline-style="solid" style:text-underline-width="auto" style:text-underline-color="font-color" fo:font-weight="bold" style:font-size-asian="11pt" style:font-weight-asian="bold" style:font-name-complex="Calibri" style:font-size-complex="11pt"/>
    </style:style>
    <style:style style:name="T85" style:family="text">
      <style:text-properties fo:font-size="11pt" style:font-name-asian="Calibri" style:font-size-asian="11pt" style:font-name-complex="Calibri" style:font-size-complex="11pt"/>
    </style:style>
    <style:style style:name="T86" style:family="text">
      <style:text-properties fo:font-size="11pt" style:font-name-asian="Calibri" style:font-size-asian="11pt" style:font-name-complex="Calibri" style:font-size-complex="11pt" style:font-weight-complex="bold"/>
    </style:style>
    <style:style style:name="T87" style:family="text">
      <style:text-properties fo:font-size="11pt" fo:font-style="italic" style:font-size-asian="11pt" style:font-style-asian="italic" style:font-name-complex="Calibri" style:font-size-complex="11pt"/>
    </style:style>
    <style:style style:name="T88" style:family="text">
      <style:text-properties fo:font-size="11pt" fo:font-style="italic" style:font-size-asian="11pt" style:font-style-asian="italic" style:font-name-complex="Calibri" style:font-size-complex="11pt" style:font-style-complex="italic"/>
    </style:style>
    <style:style style:name="T89" style:family="text">
      <style:text-properties fo:font-size="11pt" fo:font-style="italic" fo:font-weight="normal" style:font-size-asian="11pt" style:language-asian="pt" style:country-asian="PT" style:font-style-asian="italic" style:font-weight-asian="normal" style:font-name-complex="Calibri" style:font-size-complex="11pt" style:font-style-complex="italic" style:font-weight-complex="normal"/>
    </style:style>
    <style:style style:name="T90" style:family="text">
      <style:text-properties fo:font-size="11pt" fo:font-weight="normal" style:font-size-asian="11pt" style:language-asian="pt" style:country-asian="PT" style:font-weight-asian="normal" style:font-name-complex="Calibri" style:font-size-complex="11pt" style:font-style-complex="italic" style:font-weight-complex="normal"/>
    </style:style>
    <style:style style:name="T91" style:family="text">
      <style:text-properties fo:font-style="normal" fo:font-weight="bold" style:font-name-asian="Arial Unicode MS" style:font-style-asian="normal" style:font-weight-asian="bold" style:font-name-complex="Times New Roman" style:font-style-complex="normal" style:font-weight-complex="bold"/>
    </style:style>
    <style:style style:name="T92" style:family="text">
      <style:text-properties fo:font-style="normal" fo:font-weight="bold" style:font-name-asian="Arial Unicode MS" style:font-style-asian="normal" style:font-weight-asian="bold" style:font-name-complex="Calibri1" style:font-style-complex="normal" style:font-weight-complex="bold"/>
    </style:style>
    <style:style style:name="T93" style:family="text">
      <style:text-properties style:font-name-complex="Calibri"/>
    </style:style>
    <style:style style:name="T94" style:family="text">
      <style:text-properties style:font-name-complex="Calibri" fo:background-color="#ffffff"/>
    </style:style>
    <style:style style:name="T95" style:family="text">
      <style:text-properties style:font-name-complex="Calibri" style:font-weight-complex="bold"/>
    </style:style>
    <style:style style:name="T96" style:family="text">
      <style:text-properties style:text-underline-style="solid" style:text-underline-width="auto" style:text-underline-color="font-color" fo:font-weight="bold" style:font-weight-asian="bold" style:font-name-complex="Calibri"/>
    </style:style>
    <style:style style:name="T97" style:family="text">
      <style:text-properties style:font-name-asian="Calibri" style:font-name-complex="Calibri"/>
    </style:style>
    <style:style style:name="T98" style:family="text">
      <style:text-properties style:font-name-asian="Calibri" style:font-name-complex="Calibri" style:font-weight-complex="bold"/>
    </style:style>
    <style:style style:name="T99" style:family="text">
      <style:text-properties style:language-asian="pt" style:country-asian="PT" style:font-name-complex="Calibri"/>
    </style:style>
    <style:style style:name="T100" style:family="text">
      <style:text-properties fo:font-style="italic" style:font-style-asian="italic" style:font-name-complex="Calibri"/>
    </style:style>
    <style:style style:name="T101" style:family="text">
      <style:text-properties fo:font-style="italic" style:font-style-asian="italic" style:font-name-complex="Calibri" style:font-style-complex="italic"/>
    </style:style>
    <style:style style:name="T102" style:family="text">
      <style:text-properties fo:font-style="italic" fo:font-weight="normal" style:language-asian="pt" style:country-asian="PT" style:font-style-asian="italic" style:font-weight-asian="normal" style:font-name-complex="Calibri" style:font-style-complex="italic" style:font-weight-complex="normal"/>
    </style:style>
    <style:style style:name="T1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1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SimSu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5cm, -0.035cm, -0.035cm, -0.035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Strong"><text:span text:style-name="T16">Lei Municipal n.º 9</text:span></text:span><text:span text:style-name="Strong"><text:span text:style-name="T17">1</text:span></text:span><text:span text:style-name="Strong"><text:span text:style-name="T20">8</text:span></text:span><text:span text:style-name="Strong"><text:span text:style-name="T16">/2021 </text:span></text:span><text:span text:style-name="Strong"><text:span text:style-name="T21">de </text:span></text:span><text:span text:style-name="Strong"><text:span text:style-name="T22">2</text:span></text:span><text:span text:style-name="Strong"><text:span text:style-name="T23">9</text:span></text:span><text:span text:style-name="T24"> </text:span><text:span text:style-name="T16">de</text:span><text:span text:style-name="Strong"><text:span text:style-name="T16"> junho </text:span></text:span><text:span text:style-name="T16">de 2021.</text:span></text:p>
      <text:p text:style-name="P20"><text:span text:style-name="T91">SÚMULA: “</text:span><text:span text:style-name="T92">Dispõe sobre o Imposto Sobre a Propriedade Predial e Territorial Urbana – IPTU no âmbito do Município de São Felipe d’Oeste, e dá outras providências”.</text:span></text:p>
      <text:p text:style-name="P19"><text:span text:style-name="T37">O Prefeito do Município de São Felipe D ´Oeste/RO, Sr. Sidney Borges de Oliveira, no uso das atribuições que lhes são conferidas pela Lei Orgânica Municipal, FAZ SABER, que a Câmara Municipal aprovou e fica sancionada a seguinte:</text:span></text:p>
      <text:p text:style-name="P18">LEI MUNICIPAL</text:p>
      <text:p text:style-name="P30"><text:span text:style-name="T34"><text:tab/></text:span><text:span text:style-name="T32">CAPÍTULO I</text:span></text:p>
      <text:p text:style-name="P30"><text:span text:style-name="T32"/></text:p>
      <text:p text:style-name="P30"><text:span text:style-name="T32"><text:tab/></text:span><text:span text:style-name="T33">DAS DISPOSIÇÕES GERAIS</text:span></text:p>
      <text:p text:style-name="P35"/>
      <text:p text:style-name="P51"><text:tab/>Art. 1º Esta Lei dispõe sobre o Imposto Sobre a Propriedade Predial e Territorial Urbana - IPTU, com base no inciso I do art. 156 da Constituição da República Federativa do Brasil e no Estatuto da Cidade, Lei nº. 10.257/2001.</text:p>
      <text:p text:style-name="P35"/>
      <text:p text:style-name="P49">CAPÍTULO II</text:p>
      <text:p text:style-name="P49">DO FATO GERADOR E DA HIPÓTESE DE INCIDÊNCIA</text:p>
      <text:p text:style-name="P50"><text:s/></text:p>
      <text:p text:style-name="P49">Seção I</text:p>
      <text:p text:style-name="P49">Do Fato Gerador</text:p>
      <text:p text:style-name="P52"/>
      <text:p text:style-name="P51"><text:tab/>Art. 2º O Imposto Sobre a Propriedade Predial e Territorial Urbana - IPTU tem como fato gerador a propriedade, o domínio útil ou a posse do bem imóvel, por natureza ou por acessão física como definida na lei civil, construído ou não, localizado na zona urbana deste Município.</text:p>
      <text:p text:style-name="P56"/>
      <text:p text:style-name="P54"><text:span text:style-name="T93"><text:tab/>§ 1º Para os efeitos deste imposto, entende-se como zona urbana a definida em lei municipal, observado o requisito mínimo da existência de melhoramentos indicados em pelo menos </text:span><text:span text:style-name="T96">02 (dois) dos incisos seguintes</text:span><text:span text:style-name="T93">, construídos ou mantidos pelo Poder Público:</text:span></text:p>
      <text:p text:style-name="P25">I - meio-fio ou calçamento, com canalização de águas pluviais;</text:p>
      <text:p text:style-name="P25">II - abastecimento de água;</text:p>
      <text:p text:style-name="P25">III - sistema de esgotos sanitários;</text:p>
      <text:p text:style-name="P25">IV - rede de iluminação pública, com ou sem posteamento, para distribuição domiciliar;</text:p>
      <text:p text:style-name="P25">V - escola primária ou posto de saúde, a uma distância máxima de 3 (três) quilômetros do imóvel considerado.</text:p>
      <text:p text:style-name="P51"><text:tab/>§ 2º Consideram-se também área urbana as áreas urbanizáveis ou de expansão urbana, constantes de loteamentos aprovados pela Administração Municipal, destinados à habitação, à indústria ou ao comércio, e os sítios de recreios, mesmo que localizados fora da área definida nos termos do § 1º deste artigo.</text:p>
      <text:p text:style-name="P56"/>
      <text:p text:style-name="P51"><text:soft-page-break/><text:tab/>Art. 3º Considera-se ocorrido o fato gerador a 1º (primeiro) de janeiro de cada exercício.</text:p>
      <text:p text:style-name="P49">Seção II</text:p>
      <text:p text:style-name="P49">Da Hipótese de Incidência</text:p>
      <text:p text:style-name="P49"/>
      <text:p text:style-name="P51"><text:tab/>Art. 4º O Imposto sobre a Propriedade Predial e Territorial Urbana - IPTU incide sobre imóveis sem edificações e imóveis com edificações.</text:p>
      <text:p text:style-name="P56"/>
      <text:p text:style-name="P51"><text:tab/>§ 1º Para efeito desta Lei, consideram-se sem edificação os imóveis:</text:p>
      <text:p text:style-name="P25">I - sem construção;</text:p>
      <text:p text:style-name="P25">II - com edificação em andamento ou cuja obra esteja paralisada ou interditada, bem como edificações condenadas, em ruínas ou demolíveis;</text:p>
      <text:p text:style-name="P25">III - cuja edificação seja de natureza temporária ou provisória, ou possa ser removida sem destruição, alteração ou modificação;</text:p>
      <text:p text:style-name="P25">IV - que contenha edificação com área igual ou inferior a 10% (dez por cento) da área total do terreno;</text:p>
      <text:p text:style-name="P25">V - destinado a estacionamento de veículos e depósitos de materiais, sem construção específica para essas finalidades;</text:p>
      <text:p text:style-name="P25">VI - em que houver construções rústicas ou simplesmente cobertas, sem pisos e sem paredes.</text:p>
      <text:p text:style-name="P51"><text:tab/>§ 2º Considera-se com edificação os imóveis:</text:p>
      <text:p text:style-name="P25">I - com construção que possa ser utilizada para habitação ou para o exercício de qualquer atividade, independentemente, da denominação, forma ou destino, desde que não compreendido no § 1º deste artigo;</text:p>
      <text:p text:style-name="P25">II - edificado em terrenos de loteamentos aprovados cuja edificação ainda não foi aprovada pela Administração Municipal. </text:p>
      <text:p text:style-name="P59"/>
      <text:p text:style-name="P51"><text:tab/>Art. 5º A incidência do imposto independe:</text:p>
      <text:p text:style-name="P25">I - do cumprimento de quaisquer exigências legais, regulamentares ou administrativas, sem prejuízo das penalidades cabíveis;</text:p>
      <text:p text:style-name="P25">II - da legitimidade dos títulos de aquisição da propriedade, do domínio útil ou da posse do bem imóvel; </text:p>
      <text:p text:style-name="P25">III - do resultado financeiro da exploração econômica do bem imóvel.</text:p>
      <text:p text:style-name="P55"/>
      <text:p text:style-name="P53"><text:tab/>§ 1º O imposto incide sobre os imóveis edificados na zona rural, quando utilizados em atividades comerciais, industriais e outras com os objetivos de lucro, diferentes das finalidades necessárias para a obtenção de produção agropastoril e sua transformação.</text:p>
      <text:p text:style-name="P53"><text:tab/>§ 2º O imposto não incide:</text:p>
      <text:p text:style-name="P26">I - sobre o imóvel, que embora localizado na zona urbana, seja utilizado para a exploração extrativa vegetal, agrícola, pecuária ou agroindustrial, cabendo ao interessado comprovar, de forma inequívoca, essa condição, conforme definido em Regulamento;</text:p>
      <text:p text:style-name="P27"><text:span text:style-name="T94">II - </text:span><text:span text:style-name="T93">nas hipóteses de imunidade previstas na Constituição Federal. </text:span></text:p>
      <text:p text:style-name="P51"><text:tab/>§ 3º Na hipótese de o imóvel situar-se apenas parcialmente no território deste Município, o imposto incide proporcionalmente sobre a área nele situada.</text:p>
      <text:p text:style-name="P57"/>
      <text:p text:style-name="P49">CAPÍTULO III</text:p>
      <text:p text:style-name="P49">DAS ISENÇÕES </text:p>
      <text:p text:style-name="P36"/>
      <text:p text:style-name="P51"><text:tab/>Art. 6º São isentos do Imposto sobre a Propriedade Predial e Territorial Urbana (IPTU):</text:p>
      <text:p text:style-name="P27"><text:soft-page-break/><text:span text:style-name="T97"><text:s/></text:span><text:span text:style-name="T93">I - os imóveis cedidos gratuitamente em sua totalidade, mediante convênio para uso exclusivo da União, Estado e Município;</text:span></text:p>
      <text:p text:style-name="P62">II - os imóveis pertencentes às sociedades de economia mista municipal, autarquias e fundações instituídas pelo Município;</text:p>
      <text:p text:style-name="P15">III - os imóveis particulares cedidos gratuitamente para funcionamento de escolas públicas primárias, enquanto ocupados pela escola;</text:p>
      <text:p text:style-name="P15">IV - os imóveis ou partes de imóveis ocupados por creches e escolas, instaladas para assistência e instrução gratuita dos filhos de operários;</text:p>
      <text:p text:style-name="P15">V - os imóveis de associação de classe ou de bairros quando tenham neles sua sede;</text:p>
      <text:p text:style-name="P15">VI - os imóveis de propriedade de associações particulares legalmente constituídas, integralmente ocupadas por estabelecimentos de instrução gratuita ou bibliotecas públicas gratuitas;</text:p>
      <text:p text:style-name="P16">VII - os imóveis ocupados exclusivamente por hospitais, maternidades, policlínicas ou dispensários, casa de caridade ou assistência pública, asilos para recolhimento de desvalidos, cegos, velhos, órfãos ou expostos, vigorando a isenção somente enquanto o prédio for ocupado por qualquer desses serviços e sendo condição imprescindível a isenção de qualquer dos casos mencionados neste item que sejam gratuitos, permanentes e de comprovada eficiência e que a direção ou administração dos respectivos estabelecimentos seja exercida independentemente de qualquer remuneração.</text:p>
      <text:p text:style-name="P17"><text:span text:style-name="T93">VIII - </text:span><text:span text:style-name="T99">O imóvel de propriedade e domicílio de aposentado e/ou pessoas com idade superior a 60 (sessenta) anos, destinado à sua residência, que perceba rendimentos de até 1,5 (um e meio) salários-mínimos por família.</text:span></text:p>
      <text:p text:style-name="P55"/>
      <text:p text:style-name="P14"><text:tab/>§ 1º. O imposto incidente sobre a área de terras com mais de 5.000 m2 (cinco mil metros quadrados), não provenientes de loteamento urbanos e nem a eles destinada, poderão gozar de desconto de até 80% (oitenta por cento) desde que o proprietário não possua outro imóvel no Município e quando comprovar:</text:p>
      <text:p text:style-name="P29">I. que área apresenta produção agrícola;</text:p>
      <text:p text:style-name="P29">II. que atende interesse econômico do Município;</text:p>
      <text:p text:style-name="P29">III. que apresenta caracteres urbanísticos.</text:p>
      <text:p text:style-name="P51"><text:tab/>§ 2º. O desconto referido no parágrafo anterior será em função do percentual da área utilizada.</text:p>
      <text:p text:style-name="P51"><text:tab/>§ 3º. A concessão da isenção ou de descontos do imposto dependerá de requerimento ao chefe do Poder Executivo Municipal, devidamente instruído com a respectiva documentação.</text:p>
      <text:p text:style-name="P54"><text:span text:style-name="T93"><text:tab/>§ 4º.</text:span><text:span text:style-name="T33"> </text:span><text:span text:style-name="T93">O</text:span><text:span text:style-name="T33"> </text:span><text:span text:style-name="T93">Regulamento fixará forma e condições para reconhecimento das isenções.</text:span></text:p>
      <text:p text:style-name="P59"/>
      <text:p text:style-name="P49">CAPÍTULO IV</text:p>
      <text:p text:style-name="P49">DO SUJEITO PASSIVO</text:p>
      <text:p text:style-name="P49">Seção I<text:line-break/>Do Contribuinte</text:p>
      <text:p text:style-name="P52"/>
      <text:p text:style-name="P51"><text:tab/>Art. 7º Contribuinte do imposto é o proprietário do imóvel, o titular do seu domínio útil, ou o seu possuidor a qualquer título.</text:p>
      <text:p text:style-name="P56"/>
      <text:p text:style-name="P51"><text:tab/>§ 1º Nos termos deste artigo, ao promitente comprador, desde que imitido na posse do imóvel, pode ser atribuída a qualidade de contribuinte da obrigação tributária.</text:p>
      <text:p text:style-name="P51"><text:tab/>§ 2º O IPTU constitui ônus real, acompanhando o imóvel em todas as mutações de propriedade, de domínio útil ou de posse. </text:p>
      <text:p text:style-name="P56"><text:soft-page-break/></text:p>
      <text:p text:style-name="P49">Seção II<text:line-break/>Do Responsável</text:p>
      <text:p text:style-name="P56"/>
      <text:p text:style-name="P51"><text:tab/>Art. 8º São responsáveis pelo pagamento do imposto, além do contribuinte definido no art. 7º desta Lei, e ainda que o imóvel pertença a pessoa isenta do imposto ou a ele imune: </text:p>
      <text:p text:style-name="P51">I - o promitente comprador;</text:p>
      <text:p text:style-name="P51">II - o justo possuidor;</text:p>
      <text:p text:style-name="P51">III - o titular do direito de usufruto, uso ou habitação;</text:p>
      <text:p text:style-name="P51">IV - o cessionário;</text:p>
      <text:p text:style-name="P51">V - o posseiro;</text:p>
      <text:p text:style-name="P51">VI - o sucessor; e</text:p>
      <text:p text:style-name="P51">VII - o ocupante a qualquer título do imóvel.</text:p>
      <text:p text:style-name="P56"/>
      <text:p text:style-name="P51"><text:tab/>Parágrafo único. Quando o adquirente da posse, domínio útil ou propriedade de bem imóvel já lançado for pessoa imune ou isenta, vencerão antecipadamente as prestações vincendas relativas ao imposto, respondendo por elas o alienante. </text:p>
      <text:p text:style-name="P56"/>
      <text:p text:style-name="P49">CAPÍTULO V<text:line-break/>DA BASE DE CÁLCULO E DAS ALÍQUOTAS</text:p>
      <text:p text:style-name="P49"/>
      <text:p text:style-name="P49">Seção I<text:line-break/>Da Base de Cálculo</text:p>
      <text:p text:style-name="P25"/>
      <text:p text:style-name="P51"><text:tab/>Art. 9º A base de cálculo do Imposto sobre a Propriedade Predial e Territorial Urbano - IPTU é o valor venal do imóvel edificado ou não edificado, o qual será apurado com base nos critérios previstos no art. 10 desta Lei.</text:p>
      <text:p text:style-name="P56"/>
      <text:p text:style-name="P51"><text:tab/>Parágrafo único. A base de cálculo será atualizada monetariamente a cada exercício, em conformidade com o índice de atualização definido no Código Tributário Municipal.</text:p>
      <text:p text:style-name="P56"/>
      <text:p text:style-name="P51"><text:tab/>Art. 10 O valor venal dos imóveis será apurado com base na planta genérica de valores imobiliários e nos dados fornecidos pelo Cadastro Fiscal Imobiliário, levando em conta, a critério da repartição, os seguintes elementos, em conjunto ou isoladamente:</text:p>
      <text:p text:style-name="P25">I - nos casos de imóveis não edificados:</text:p>
      <text:p text:style-name="P25">a) o valor declarado pelo contribuinte;</text:p>
      <text:p text:style-name="P25">b) o índice médio de valorização ou desvalorização correspondente à zona em que esteja situado o imóvel;</text:p>
      <text:p text:style-name="P25">c) os preços dos terrenos nas últimas transações de compra e venda, realizados nas zonas respectivas;</text:p>
      <text:p text:style-name="P25">d) a forma, as dimensões, os acidentes naturais e outras características do terreno;</text:p>
      <text:p text:style-name="P25">e) índice de desvalorização da moeda;</text:p>
      <text:p text:style-name="P25">f) índices médios de valorização de terrenos situados na mesma zona em que esteja o terreno considerado;</text:p>
      <text:p text:style-name="P25">g) existência de serviços públicos ou de utilidade pública, tais como: água, esgoto, pavimentação, iluminação, limpeza pública e outros melhoramentos implantados pelo Poder Público;</text:p>
      <text:p text:style-name="P25">h) quaisquer outros dados informativos obtidos pela administração tributária e que possam ser tecnicamente admitidos;</text:p>
      <text:p text:style-name="P25">II - nos casos de imóveis edificados:</text:p>
      <text:p text:style-name="P25"><text:soft-page-break/>a) a área construída;</text:p>
      <text:p text:style-name="P25">b) o padrão ou tipo de construção;</text:p>
      <text:p text:style-name="P25">c) o valor unitário do metro quadrado de construção;</text:p>
      <text:p text:style-name="P25">d) a idade e o estado de conservação da construção;</text:p>
      <text:p text:style-name="P25">e) o índice de valorização ou desvalorização, correspondente ao logradouro, quarteirão ou zona em que estiver situado o imóvel;</text:p>
      <text:p text:style-name="P25">f) o valor do terreno, calculado na forma do inciso anterior.</text:p>
      <text:p text:style-name="P56"/>
      <text:p text:style-name="P51"><text:tab/>§ 1º Na apuração do valor venal dos imóveis não edificados ou imóveis edificados também poderá ser utilizada a aplicação do índice de atualização definido no Código Tributário </text:p>
      <text:p text:style-name="P25">Municipal ou de outro índice oficial de atualização do valor monetário dos imóveis, nos casos de valorização nominal.</text:p>
      <text:p text:style-name="P51"><text:tab/>§ 2º Os valores venais que servirão de base de cálculo para lançamento do imposto serão apurados pelo Executivo.</text:p>
      <text:p text:style-name="P63"><text:tab/>§ 3º O preço médio da construção por metro quadrado poderá ter por base os valores:</text:p>
      <text:p text:style-name="P62">I – fixados pelo Conselho Regional de Engenharia e Agronomia do Estado de Rondônia – CREA-RO ou Sindicato da Indústria da Construção Civil do Estado de Rondônia – SINDUSCON - RO, no exercício anterior ao do lançamento, para fins de cobrança de honorários e taxas; ou</text:p>
      <text:p text:style-name="P62">II - estabelecidos em contratos de construção, celebrados no exercício anterior ao lançamento.</text:p>
      <text:p text:style-name="P51"><text:tab/>§ 4º Quando houver desapropriação de área de terrenos, o valor atribuído por metro quadrado da área remanescente poderá, a critério do Executivo, ser idêntico ao valor estabelecido em juízo, devidamente corrigido, de acordo com a legislação em vigor.</text:p>
      <text:p text:style-name="P51"><text:tab/>§ 5º Nos casos de imóveis não cadastrados ou que não possuam na Planta Genérica código de valor, será este determinado pelo órgão municipal competente com base em valores equivalentes aos imóveis limítrofes ou fronteiriços, guardadas as diferenças físicas. </text:p>
      <text:p text:style-name="P51"><text:tab/>§ 6º A Planta Genérica de Valores Imobiliários será reavaliada, no máximo, a cada 04 (quatro) anos, mediante lei municipal.</text:p>
      <text:p text:style-name="P56"/>
      <text:p text:style-name="P51"><text:tab/>Art. 11 O contribuinte deverá obrigatoriamente comunicar à repartição municipal competente, dentro do prazo de 30 (trinta) dias, todas as ocorrências verificadas no imóvel que possam alterar a base de cálculo.</text:p>
      <text:p text:style-name="P56"/>
      <text:p text:style-name="P51"><text:tab/>Parágrafo único. Equipara-se ao contribuinte omisso o que apresentar ou fornecer informações falsas, com erros ou omissões dolosas.</text:p>
      <text:p text:style-name="P56"/>
      <text:p text:style-name="P51"><text:tab/>Art. 12 Para efeito de apuração do valor venal, será deduzida a área que for declarada de utilidade pública para desapropriação pelo Município, pelo Estado ou pela União.</text:p>
      <text:p text:style-name="P25"/>
      <text:p text:style-name="P49">Seção II<text:line-break/>Das Alíquotas</text:p>
      <text:p text:style-name="P36"/>
      <text:p text:style-name="P51"><text:tab/>Art. 13 O Imposto sobre a Propriedade Predial e Territorial Urbana - IPTU será calculado mediante a aplicação das seguintes alíquotas:</text:p>
      <text:p text:style-name="P37">I - Imposto Predial e Territorial Urbano (IPTU):</text:p>
      <text:p text:style-name="P38">a) sobre o valor venal para imóvel residencial:</text:p>
      <text:p text:style-name="P28"><text:soft-page-break/><text:span text:style-name="T93">1) -</text:span><text:span text:style-name="T95"> até R$ 100.000,00 (cem mil reais) – alíquota 0,5% (zero vírgula cinco por cento);</text:span></text:p>
      <text:p text:style-name="P28"><text:span text:style-name="T93">2) –</text:span><text:span text:style-name="T95"> acima de R$ 100.000,00 (cem mil reais) até 300.000,00 (trezentos mil reais) – alíquota 1% (um por cento);</text:span></text:p>
      <text:p text:style-name="P28"><text:span text:style-name="T93">3) –</text:span><text:span text:style-name="T95"> acima de R$ 300.000,00 (trezentos mil reais) até R$ 500.000,00 (quinhentos mil reais) – alíquota 1,5% (um vírgula cinco por cento);</text:span></text:p>
      <text:p text:style-name="P28"><text:span text:style-name="T93">4) –</text:span><text:span text:style-name="T95"> acima de R$ 500.000,00 (quinhentos mil reais) – alíquota 2% (dois por cento);</text:span></text:p>
      <text:p text:style-name="P28"><text:span text:style-name="T98"><text:s/></text:span><text:span text:style-name="T97"><text:s/></text:span></text:p>
      <text:p text:style-name="P39">b) sobre o valor venal para Imóvel não residencial:</text:p>
      <text:p text:style-name="P28"><text:span text:style-name="T93">1) -</text:span><text:span text:style-name="T95"> até R$ 20.000,00 (dez mil reais) – alíquota 2% (dois por cento);</text:span></text:p>
      <text:p text:style-name="P28"><text:span text:style-name="T93">2) –</text:span><text:span text:style-name="T95"> acima de R$ 20.000,00 (vinte mil reais) até R$ 50.000,00 (cinquenta mil reais) – alíquota 3% (quatro por cento);</text:span></text:p>
      <text:p text:style-name="P28"><text:span text:style-name="T93">3) –</text:span><text:span text:style-name="T95"> acima de R$ 50.000,00 (cinquenta mil reais) até R$ 200.000,00 (duzentos mil reais) – alíquota 4% (quatro por cento);</text:span></text:p>
      <text:p text:style-name="P28"><text:span text:style-name="T93">4) –</text:span><text:span text:style-name="T95"> acima de R$ 200.000,00 (duzentos mil reais) – alíquota 5% (cinco por cento);</text:span></text:p>
      <text:p text:style-name="P40"><text:s/></text:p>
      <text:p text:style-name="P37">II - Imposto Territorial Urbano – IPTU progressivo:</text:p>
      <text:p text:style-name="P25">a) 2 % (dois por cento) sobre o valor venal, no primeiro ano;</text:p>
      <text:p text:style-name="P25">b) 3 % (três por cento) sobre o valor venal, no segundo ano;</text:p>
      <text:p text:style-name="P25">c) 5 % (cinco por cento) sobre o valor venal, no terceiro ano;</text:p>
      <text:p text:style-name="P25">d) 8 % (oito por cento) sobre o valor venal, no quarto ano;</text:p>
      <text:p text:style-name="P27"><text:span text:style-name="T93">e) 15% (quinze por cento) sobre o valor venal no quinto ano;</text:span></text:p>
      <text:p text:style-name="P27"><text:span text:style-name="T93">f) 22% (vinte e dois por cento) a partir do quinto ano em diante.</text:span></text:p>
      <text:p text:style-name="P56"/>
      <text:p text:style-name="P54"><text:span text:style-name="T93"><text:tab/>§ 1º Será progressivo em razão do valor do imóvel o imposto, apurado na forma das alíneas “a” e “b” do inciso I, calculado sobre a porção do valor venal do imóvel compreendida em cada uma das faixas de valor venal da tabela.</text:span><text:span text:style-name="T77"> </text:span></text:p>
      <text:p text:style-name="P51"><text:tab/>§ 2º A aplicação da alíquota progressiva constante do inciso II deste artigo obedece ao disposto no art. 7º da Lei Federal nº. 10.257, de 10 de julho de 2001, no pertinente à progressividade no tempo para imóveis não edificados, cujo limite máximo será mantido até que o proprietário do referido imóvel cumpra sua finalidade social.</text:p>
      <text:p text:style-name="P54"><text:span text:style-name="T93"><text:tab/>§ 3º A alíquota progressiva constante do inciso II deste artigo será aplicada em dobro, quando o contribuinte não atender à notificação do Poder Executivo Municipal para o cumprimento de obrigações compulsórias relativas ao parcelamento, edificação ou a utilização do solo urbano não edificado, em conformidade com a legislação municipal excetuando-se aqueles contribuintes que já se encontrem na alíquota máxima de 22% (letra “f” do inciso II).</text:span></text:p>
      <text:p text:style-name="P56"/>
      <text:p text:style-name="P54"><text:span text:style-name="T93"><text:tab/>Art. 14 A contagem da progressividade, que trata o inciso II do art. 13, terá início no seu parcelamento do solo ou da transmissão a qualquer título da propriedade.</text:span></text:p>
      <text:p text:style-name="P56"/>
      <text:p text:style-name="P54"><text:span text:style-name="T93"><text:tab/>Art. 15 A prova de transmissão da propriedade, para efeito de aplicação da alíquota progressiva é a escritura pública, devidamente registrada quando da sua possibilidade, quando não for possível, deverá prevalecer a transmissão a qualquer a título.</text:span></text:p>
      <text:p text:style-name="P56"/>
      <text:p text:style-name="P54"><text:span text:style-name="T93"><text:tab/>Art. 16 O início da obra licenciada exclui automaticamente a progressividade da alíquota, passando o imposto a ser calculado nos exercícios seguintes, utilizando a alíquota da alínea </text:span><text:span text:style-name="T101">"a"</text:span><text:span text:style-name="T93"> do inciso II do art. 13, até a conclusão da obra ou retornando à alíquota do início da obra quando a paralisação for superior ao período de 06 (seis) meses.</text:span></text:p>
      <text:p text:style-name="P25"/>
      <text:p text:style-name="P51"><text:soft-page-break/><text:tab/>Art. 17 A concessão do “habite-se” da obra licenciada exclui automaticamente a progressividade das alíquotas, passando o imposto a ser calculado no exercício seguinte, de acordo com reenquadramento na alíquota constante no inciso I do art. 13. </text:p>
      <text:p text:style-name="P36"/>
      <text:p text:style-name="P35">CAPÍTULO VI<text:line-break/>DO LANÇAMENTO, RECOLHIMENTO </text:p>
      <text:p text:style-name="P41"/>
      <text:p text:style-name="P35">Seção I</text:p>
      <text:p text:style-name="P35">Do Lançamento</text:p>
      <text:p text:style-name="P42"/>
      <text:p text:style-name="P51"><text:tab/>Art. 18 O lançamento do imposto, a ser feito pela autoridade administrativa, será anual e distinto, um para cada imóvel ou unidade imobiliária independente, ainda que contíguo e de </text:p>
      <text:p text:style-name="P25">propriedade do mesmo contribuinte, tomando por base a situação fática do imóvel em 31 de dezembro do exercício anterior e poderá ser feito em conjunto com os demais tributos que recaírem sobre o imóvel.</text:p>
      <text:p text:style-name="P56"/>
      <text:p text:style-name="P51"><text:tab/>Art. 19 Far-se-á o lançamento em nome do titular sob o qual estiver o imóvel cadastrado na repartição competente.</text:p>
      <text:p text:style-name="P56"/>
      <text:p text:style-name="P51"><text:tab/>Art. 20 Na hipótese do condomínio, o imposto poderá ser lançado em nome de um ou de todos os condôminos e nos casos de condomínio cujas unidades, nos termos da lei civil, constituam unidades autônomas, o imposto será lançado individualmente em nome de cada um dos respectivos titulares.</text:p>
      <text:p text:style-name="P59"/>
      <text:p text:style-name="P51"><text:tab/>Art. 21 Tratando-se de imóvel objeto de enfiteuse, usufruto ou fideicomisso, o lançamento do imposto será feito em nome do enfiteuta, do usufrutuário ou do fiduciário.</text:p>
      <text:p text:style-name="P56"/>
      <text:p text:style-name="P51"><text:tab/>Art. 22 Não sendo conhecido o proprietário, o lançamento será feito em nome de quem esteja de posse do imóvel.</text:p>
      <text:p text:style-name="P56"/>
      <text:p text:style-name="P51"><text:tab/>Art. 23 Os imóveis pertencentes a espólio, cujo inventário esteja em curso, serão lançados em nome do espólio até que se façam as alterações de sua titularidade.</text:p>
      <text:p text:style-name="P56"/>
      <text:p text:style-name="P51"><text:tab/>Art. 24 No caso de imóveis, objeto de compromisso de compra e venda, o lançamento poderá ser feito indistintamente em nome do compromitente vendedor ou do compromissário comprador, ou ainda, no de ambos, ficando sempre um e outro solidariamente responsável pelo pagamento do tributo. </text:p>
      <text:p text:style-name="P56"/>
      <text:p text:style-name="P51"><text:tab/>Art. 25 Os loteamentos aprovados terão seus lançamentos efetuados por lotes resultantes da subdivisão, independentemente da aceitação, que poderão ser lançados em nome dos compromissários compradores, mediante informação escrita do loteador.</text:p>
      <text:p text:style-name="P56"/>
      <text:p text:style-name="P51"><text:tab/>Art. 26 Na impossibilidade da obtenção dos dados exatos sobre o imóvel ou dos elementos necessários à fixação da base de cálculo do imposto, o valor do imóvel será arbitrado e o imposto lançado com base nos elementos de que dispuser a autoridade administrativa, sem prejuízo da aplicação das demais penalidades previstas na legislação municipal.</text:p>
      <text:p text:style-name="P56"/>
      <text:p text:style-name="P51"><text:soft-page-break/><text:tab/>Art. 27 O imposto será lançado independentemente da regularidade jurídica dos títulos de propriedade, domínio útil ou posse do terreno, ou da satisfação de quaisquer exigências administrativas para a utilização do imóvel.</text:p>
      <text:p text:style-name="P56"/>
      <text:p text:style-name="P51"><text:tab/>Art. 28 O sujeito passivo será notificado do lançamento, a critério do Executivo, por qualquer uma das seguintes formas:</text:p>
      <text:p text:style-name="P51">I - por notificação direta;</text:p>
      <text:p text:style-name="P51">II - por publicação em órgão oficial do Município;</text:p>
      <text:p text:style-name="P51">III - por meio de edital afixado na Prefeitura;</text:p>
      <text:p text:style-name="P51">IV - por remessa do aviso por via postal;</text:p>
      <text:p text:style-name="P51">V - por qualquer outra forma estabelecida em Lei Municipal.</text:p>
      <text:p text:style-name="P56"/>
      <text:p text:style-name="P51"><text:tab/>Art. 29 As impugnações contra os lançamentos do IPTU, devidamente fundamentadas, deverão ser apresentadas até a data de vencimento da primeira parcela do imposto.</text:p>
      <text:p text:style-name="P56"/>
      <text:p text:style-name="P51"><text:tab/>Parágrafo único. As impugnações obedecerão à forma, prazos e condições estabelecidos no Código Tributário Municipal.</text:p>
      <text:p text:style-name="P59"/>
      <text:p text:style-name="P35">Seção II</text:p>
      <text:p text:style-name="P35">Do Recolhimento</text:p>
      <text:p text:style-name="P35"/>
      <text:p text:style-name="P51"><text:tab/>Art. 30 O crédito tributário oriundo do lançamento do Imposto sobre Propriedade Predial e Territorial Urbana (IPTU) poderá ser recolhido em até 5 (cinco) parcelas iguais, cujo vencimento e forma de pagamento serão estabelecidos pela Fazenda Municipal.</text:p>
      <text:p text:style-name="P56"/>
      <text:p text:style-name="P51"><text:tab/>Parágrafo Único. A parcela não poderá ser inferior ao valor da metade da Unidade Padrão Fiscal (UPF), ressalvados os pagamentos em cota única.</text:p>
      <text:p text:style-name="P58"/>
      <text:p text:style-name="P51"><text:tab/>Art. 31 Fica instituído o sistema de bonificação sobre o valor do lançamento do Imposto Predial e Territorial Urbano (IPTU), através de descontos progressivos, aos imóveis cujos sujeitos passivos obedecerem no exercício anterior, os prazos para pagamento, único ou parcelado do imposto.</text:p>
      <text:p text:style-name="P58"/>
      <text:p text:style-name="P51"><text:tab/>Art. 32 A bonificação que trata o artigo anterior corresponderá a cada exercício que o sujeito passivo tenha cumprido os prazos para pagamento, ao percentual progressivo de desconto até o limite de 30% (trinta por cento), sem prejuízo de outros benefícios concedidos por lei, da seguinte forma, a contar do exercício em que passa a viger a presente lei:</text:p>
      <text:p text:style-name="P51">I - 1 (um) ano, 10% (dez por cento);</text:p>
      <text:p text:style-name="P51">II - 2 (dois) anos consecutivos, 15% (quinze por cento);</text:p>
      <text:p text:style-name="P51">III - 3 (três) anos consecutivos, 20% (vinte por cento);</text:p>
      <text:p text:style-name="P51">IV - 4 (quatro) anos consecutivos, 25% (vinte cinco por cento);</text:p>
      <text:p text:style-name="P51">V - 5 (cinco) anos consecutivos, 30% (trinta por cento);</text:p>
      <text:p text:style-name="P56"/>
      <text:p text:style-name="P51"><text:tab/>Art. 33 O sujeito passivo que usufruindo o benefício da bonificação, deixar de ser pontual no recolhimento do IPTU, regredirá gradativamente na escala de bonificação progressiva prevista no artigo anterior, a cada exercício em que se verificar a impontualidade.</text:p>
      <text:p text:style-name="P56"/>
      <text:p text:style-name="P51"><text:tab/>Art. 34 Expirado o prazo para pagamento de quaisquer das parcelas, ficam os contribuintes sujeitos à atualização monetária, multa e juros de mora, na forma prevista na legislação municipal.</text:p>
      <text:p text:style-name="P25"><text:soft-page-break/></text:p>
      <text:p text:style-name="P49">CAPÍTULO III<text:line-break/>DO CADASTRO FISCAL IMOBILIÁRIO</text:p>
      <text:p text:style-name="P25"/>
      <text:p text:style-name="P51"><text:tab/>Art. 35 Todos os imóveis que se enquadrarem no texto constante do art. 2º desta lei, inclusive os que venham a surgir por loteamento, desmembramento ou unificação daqueles, serão obrigatoriamente inscritos no Cadastro Fiscal Imobiliário, ainda que seus titulares não estejam sujeitos ao pagamento do imposto.</text:p>
      <text:p text:style-name="P56"/>
      <text:p text:style-name="P51"><text:tab/>§ 1º São sujeitos a uma só inscrição, requerida com a apresentação de planta ou croquis:</text:p>
      <text:p text:style-name="P25">I – as glebas sem quaisquer melhoramentos que só poderão ser utilizadas após a realização de obras de urbanização;</text:p>
      <text:p text:style-name="P25">II – as quadras indivisas das áreas arruadas;</text:p>
      <text:p text:style-name="P25">III – o lote isolado.</text:p>
      <text:p text:style-name="P51"><text:tab/>§ 2º A obrigatoriedade da inscrição estende-se às pessoas físicas e jurídicas imunes ou isentas.</text:p>
      <text:p text:style-name="P51"><text:tab/>§ 3º O contribuinte ou o responsável é obrigado a requerer a sua inscrição ou comunicar qualquer alteração dentro do prazo de 30 (trinta) dias, contados da:</text:p>
      <text:p text:style-name="P25">I - convocação feita pela Fazenda Municipal;</text:p>
      <text:p text:style-name="P25">II - demolição, perecimento das edificações ou construção existentes no terreno;</text:p>
      <text:p text:style-name="P25">III - aquisição ou promessa de compra de imóveis;</text:p>
      <text:p text:style-name="P25">IV - aquisição ou promessa de compra de parte de terrenos não construídos, desmembrados ou ideal;</text:p>
      <text:p text:style-name="P25">V - posse do terreno exercida a qualquer título, exceto aquela decorrente de relação de locatário e comodatário;</text:p>
      <text:p text:style-name="P25">VI - decisão da partilha de bens ou de sua adjudicação.</text:p>
      <text:p text:style-name="P56"/>
      <text:p text:style-name="P51"><text:tab/>Art. 36 A alteração ou atualização da propriedade do imóvel junto ao Cadastro Fiscal Imobiliário, após a regularização fundiária urbana, somente poderá ser feita mediante a apresentação de certidão de inteiro teor com transcrição atualizada.</text:p>
      <text:p text:style-name="P56"/>
      <text:p text:style-name="P51"><text:tab/>Art. 37 É responsável pela inscrição, atualização e alteração do imóvel no Cadastro Fiscal Imobiliário:</text:p>
      <text:p text:style-name="P25">I - o proprietário ou seu representante legal;</text:p>
      <text:p text:style-name="P25">II - qualquer dos condôminos, em se tratando de condomínio;</text:p>
      <text:p text:style-name="P25">III - o promitente comprador, nos casos de promessa de compra e venda, e o cessionário, nos casos de cessão dos direitos decorrentes da promessa;</text:p>
      <text:p text:style-name="P25">IV - o possuidor do imóvel a qualquer título;</text:p>
      <text:p text:style-name="P25">V - o inventariante, administrador ou gestor judicial, o liquidante, quando se tratar de imóveis pertencentes a espólio, massa falida, empresa em recuperação judicial ou extrajudicial, ou sociedade em liquidação;</text:p>
      <text:p text:style-name="P27"><text:span text:style-name="T93">VI - a fazenda pública, de ofício, quando a inscrição deixar de ser feita no prazo regulamentar, ou quando se tratar de bens do patrimônio</text:span><text:span text:style-name="T77"> </text:span><text:span text:style-name="T93">federal, estadual, municipal ou de entidade autárquica.</text:span></text:p>
      <text:p text:style-name="P56"/>
      <text:p text:style-name="P51"><text:tab/>Art. 38 Para fins de inscrição e lançamento, o proprietário, titular de domínio útil ou possuidor de bem imóvel deve informar os dados e elementos necessários à perfeita identificação do mesmo na forma e nos prazos estabelecidos pela Administração Municipal.</text:p>
      <text:p text:style-name="P56"/>
      <text:p text:style-name="P51"><text:soft-page-break/><text:tab/>§ 1º As declarações prestadas pelo contribuinte no ato da inscrição ou da atualização dos dados cadastrais, não implicam na sua aceitação pelo fisco, que poderá revê-las a qualquer época, independentemente de prévia ressalva ou comunicação.</text:p>
      <text:p text:style-name="P51"><text:tab/>§ 2º Qualquer alteração nos dados cadastrais fornecidos deverá ser comunicada à repartição fazendária no prazo de 30 (trinta) dias, contados da data da escritura.</text:p>
      <text:p text:style-name="P54"><text:span text:style-name="T93"><text:tab/>§ 3º A alteração no cadastro imobiliário poderá ser efetuada com base na guia de recolhimento, declaração ou avaliação</text:span><text:span text:style-name="T77"> </text:span><text:span text:style-name="T93">do Imposto sobre Transmissão de Bens Imóveis por Ato Oneroso </text:span><text:span text:style-name="T100">Inter Vivos</text:span><text:span text:style-name="T93"> (ITBI), mediante guia de recolhimento devidamente quitada.</text:span></text:p>
      <text:p text:style-name="P56"/>
      <text:p text:style-name="P51"><text:tab/>Art. 39 Os imóveis não cadastrados conforme previsto no art. 35 serão inscritos pelo setor competente mediante levantamento das informações disponíveis. </text:p>
      <text:p text:style-name="P56"/>
      <text:p text:style-name="P51"><text:tab/>Art. 40 Na impossibilidade de obtenção de dados sobre o imóvel ou de elementos necessários à fixação da base de cálculo do imposto, o lançamento será feito de ofício com base nas informações que a Fazenda Municipal dispuser.</text:p>
      <text:p text:style-name="P56"/>
      <text:p text:style-name="P51"><text:tab/>Art. 41 Os dados do Cadastro Fiscal Imobiliário poderão ser revistos a qualquer tempo, tanto por parte do contribuinte quanto por parte da Fazenda Municipal.</text:p>
      <text:p text:style-name="P56"/>
      <text:p text:style-name="P51"><text:tab/>Art. 42 A inscrição, alteração ou retificação de ofício não exime o sujeito passivo das penalidades cabíveis.</text:p>
      <text:p text:style-name="P56"/>
      <text:p text:style-name="P51"><text:tab/>Art. 43 Mensalmente até o 10º (décimo) dia do mês subsequente, os serventuários da justiça, os tabeliães, os notários e os oficiais de registro de imóveis ou seus prepostos enviarão ao cadastro imobiliário da repartição fazendária, cópias, relatórios, extratos ou comunicação dos atos relativos a imóveis, inclusive aqueles atinentes a enfiteuse, anticrese, hipoteca, bem como das averbações, inscrições ou transcrições realizadas no mês anterior.</text:p>
      <text:p text:style-name="P56"/>
      <text:p text:style-name="P51"><text:tab/>Parágrafo único. A Administração Municipal fixará, em regulamento, a forma e as características dos relatórios, extratos ou comunicação dos atos.</text:p>
      <text:p text:style-name="P56"/>
      <text:p text:style-name="P51"><text:tab/>Art. 44 Em caso de litígio sobre o domínio do imóvel, o cadastro do imóvel mencionará tal circunstância, bem como os nomes dos litigantes e dos possuidores do imóvel, a natureza do feito, o juízo e o Cartório por onde correr a ação.</text:p>
      <text:p text:style-name="P56"/>
      <text:p text:style-name="P51"><text:tab/>Parágrafo único. Inclui-se, também, na situação prevista neste artigo o espólio, a massa falida, a empresa em recuperação judicial ou extrajudicial e as sociedades em liquidação.</text:p>
      <text:p text:style-name="P56"/>
      <text:p text:style-name="P51"><text:tab/>Art. 45 Ficam os responsáveis por loteamentos, construtores e incorporadores, obrigados a fornecer, mensalmente, ao Fisco Municipal, conforme disposto em Regulamento, relação dos lotes e bens alienados definitivamente ou mediante compromisso de compra e venda, mencionando o número do CPF, CNPJ e o endereço completo do comprador, bem como o número da inscrição imobiliária e o valor do contrato de venda, a fim de ser feita a anotação no Cadastro Imobiliário.</text:p>
      <text:p text:style-name="P25"/>
      <text:p text:style-name="P49">CAPÍTULO VII<text:line-break/>DAS INFRAÇÕES E DAS PENALIDADES</text:p>
      <text:p text:style-name="P59"/>
      <text:p text:style-name="P51"><text:soft-page-break/><text:tab/>Art. 46 O descumprimento das normas pertinentes ao imposto sujeitará o infrator às seguintes penalidades: </text:p>
      <text:p text:style-name="P25">I - multa de 1 (uma) Unidade Padrão Fiscal - UPF, aos que: <text:s/></text:p>
      <text:p text:style-name="P25">a) deixarem de recolher o imposto devido dentro dos prazos fixados, porém, nunca superior a 50% (cinquenta por cento) do valor do imposto; </text:p>
      <text:p text:style-name="P25">b) deixarem de promover a inscrição do imóvel no cadastro imobiliário ou suas alterações nos prazos previstos nesta Lei. <text:s/></text:p>
      <text:p text:style-name="P25">II - multa equivalente a 20% (vinte por cento) do valor anual do imposto, que será devida por um ou mais exercícios, até que seja feita a comunicação exigida, aos responsáveis pelo parcelamento do solo, que deixarem de fornecer, ao setor de Cadastro Fiscal Imobiliário, relação de lotes que no decorrer do ano tenham sido alienados, definitivamente, ou mediante compromisso de compra e venda, mencionando o nome do comprador, CNPJ ou CPF e o endereço do mesmo, o número de quadra e de lote, bem como cópia do Contrato ou Escritura Pública de Compra e Venda, a fim de ser feita a devida anotação no Cadastro Fiscal Imobiliário, nos moldes da legislação tributária municipal.</text:p>
      <text:p text:style-name="P56"/>
      <text:p text:style-name="P51"><text:tab/>Art. 47 As penalidades previstas no artigo anterior serão lançadas de ofício e independem de notificação, aviso ou auto de infração.</text:p>
      <text:p text:style-name="P60"/>
      <text:p text:style-name="P49">CAPÍTULO VIII<text:line-break/>DAS DISPOSIÇÕES FINAIS E TRANSITÓRIAS</text:p>
      <text:p text:style-name="P25"/>
      <text:p text:style-name="P51"><text:tab/>Art. 48 Fica o Poder Executivo autorizado a regulamentar por decreto esta Lei, bem como baixar normas e instruções necessárias a sua aplicação.</text:p>
      <text:p text:style-name="P56"/>
      <text:p text:style-name="P51"><text:tab/>Art. 49 Fica estabelecido o prazo de 2 (dois) anos contados a partir do primeiro dia do ano subsequente ao da publicação desta Lei para a atualização da Planta Genérica de Valores.</text:p>
      <text:p text:style-name="P51"/>
      <text:p text:style-name="P32"><text:span text:style-name="T41"><text:tab/>Art. 50 Esta Lei entra em vigor após sua publicação, respeitados o princípio da anterioridade, preconizados no art. 150, inciso III, alínea “</text:span><text:span text:style-name="T102">b” </text:span><text:span text:style-name="T41">da Constituição Federal.</text:span></text:p>
      <text:p text:style-name="P33"><text:span text:style-name="T36"/></text:p>
      <text:p text:style-name="P34"/>
      <text:p text:style-name="P47"><text:span text:style-name="T37">Paço Municipal, Gab</text:span><text:span text:style-name="T38">inete</text:span><text:span text:style-name="T37"> do Prefeito de São Felipe D´Oeste-RO, aos </text:span><text:span text:style-name="T39">Vinte e </text:span><text:span text:style-name="T40">Nove</text:span><text:span text:style-name="T37"> Dias do mês de Junho do Ano de Dois Mil e Vinte e Um (</text:span><text:span text:style-name="T39">2</text:span><text:span text:style-name="T40">9</text:span><text:span text:style-name="T37">/06/2021).</text:span></text:p>
      <text:p text:style-name="P45"/>
      <text:p text:style-name="P46"/>
      <text:p text:style-name="P46"/>
      <text:p text:style-name="P48"><text:tab/>Sidney Borges de Oliveira</text:p>
      <text:p text:style-name="P48"><text:tab/>Prefeito de São Felipe d’Oest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2" svg:font-family="Calibri" style:font-pitch="variable"/>
    <style:font-face style:name="Microsoft YaHei" svg:font-family="'Microsoft YaHei'" style:font-pitch="variable"/>
    <style:font-face style:name="NSimSun1" svg:font-family="NSimSun" style:font-pitch="variable"/>
    <style:font-face style:name="SimSun" svg:font-family="SimSun"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style:text-outline="false" style:font-name="Times New Roman" fo:font-family="'Times New Roman'" style:font-family-generic="roman" style:font-pitch="variable" fo:font-size="12pt" fo:language="pt" fo:country="BR" fo:text-shadow="none"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736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align="center" style:justify-single-word="false" fo:text-indent="0cm" style:auto-text-indent="false" fo:keep-with-next="always"/>
      <style:text-properties fo:font-size="14pt" fo:font-weight="bold" style:font-size-asian="14pt" style:font-weight-asian="bold" style:font-size-complex="14pt" style:font-style-complex="italic"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CAPÍTULO" style:family="paragraph" style:parent-style-name="Standard">
      <style:paragraph-properties fo:margin-top="0.071cm" fo:margin-bottom="0cm" loext:contextual-spacing="false" fo:line-height="100%" fo:text-align="center" style:justify-single-word="false"/>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style>
    <style:style style:name="Artigo" style:family="paragraph" style:list-style-name="WW8Num1">
      <style:paragraph-properties fo:margin-top="0.071cm" fo:margin-bottom="0.071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ágrafo" style:family="paragraph">
      <style:paragraph-properties fo:margin-top="0.071cm" fo:margin-bottom="0.071cm" loext:contextual-spacing="false" fo:text-align="justify" style:justify-single-word="false" fo:orphans="2" fo:widows="2" fo:hyphenation-ladder-count="no-limit" style:writing-mode="lr-tb"/>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ÁGRAFO_20_em_20_VIGOR" style:display-name="PARÁGRAFO em VIGOR" style:family="paragraph" style:parent-style-name="Parágrafo">
      <style:paragraph-properties fo:margin-top="0.106cm" fo:margin-bottom="0cm" loext:contextual-spacing="false"/>
    </style:style>
    <style:style style:name="INCISO" style:family="paragraph" style:parent-style-name="Standard">
      <style:paragraph-properties fo:margin-top="0cm" fo:margin-bottom="0cm" loext:contextual-spacing="false" fo:line-height="100%" fo:text-align="justify" style:justify-single-word="false"/>
      <style:text-properties fo:color="#000000" style:font-name="Times New Roman" fo:font-family="'Times New Roman'" style:font-family-generic="roman" style:font-pitch="variable" fo:font-size="8pt" fo:language="pt" fo:country="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Parágrafo_20_da_20_Lista" style:display-name="Parágrafo da Lista"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NÚMERO" style:family="paragraph">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6.752cm" fo:margin-right="0cm" fo:line-height="150%" fo:text-align="justify" style:justify-single-word="false" fo:text-indent="-6.752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Art. " style:num-suffix="." style:num-format="1" text:start-value="178">
        <style:list-level-properties text:list-level-position-and-space-mode="label-alignment">
          <style:list-level-label-alignment text:label-followed-by="listtab" text:list-tab-stop-position="3.522cm" fo:margin-left="2.252cm"/>
        </style:list-level-properties>
      </text:list-level-style-number>
      <text:list-level-style-number text:level="2" text:style-name="WW8Num1z1" style:num-prefix="Seção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50%" fo:text-align="center" style:justify-single-word="false" style:punctuation-wrap="simple"/>
      <style:text-properties style:use-window-font-color="true" fo:font-size="10pt" fo:font-weight="normal" style:font-size-asian="10pt" style:font-weight-asian="normal" style:font-name-complex="Times New Roman" style:font-size-complex="10pt" style:font-weight-complex="normal"/>
    </style:style>
    <style:style style:name="MP2" style:family="paragraph">
      <style:paragraph-properties fo:margin-left="0cm" fo:margin-right="0cm" fo:margin-top="0cm" fo:margin-bottom="0cm" fo:line-height="150%" fo:text-align="center" fo:text-indent="0cm" style:text-autospace="ideograph-alpha" style:punctuation-wrap="simple" style:line-break="strict" style:writing-mode="lr-tb"/>
    </style:style>
    <style:style style:name="MP3" style:family="paragraph">
      <loext:graphic-properties draw:fill="none" draw:fill-color="#ffffff"/>
      <style:paragraph-properties fo:margin-left="0cm" fo:margin-right="0cm" fo:margin-top="0cm" fo:margin-bottom="0cm" fo:line-height="150%" fo:text-align="center" fo:text-indent="0cm" style:text-autospace="ideograph-alpha" style:punctuation-wrap="simple" style:line-break="strict" style:writing-mode="lr-tb"/>
    </style:style>
    <style:style style:name="MP4" style:family="paragraph" style:parent-style-name="Standard">
      <style:paragraph-properties style:line-height-at-least="0cm" fo:text-align="center" style:justify-single-word="false"/>
      <style:text-properties fo:color="#000000" style:font-name="Arial" fo:font-size="8pt" style:font-size-asian="8pt" style:font-name-complex="Arial" style:font-size-complex="8pt"/>
    </style:style>
    <style:style style:name="MP5" style:family="paragraph" style:parent-style-name="Standard">
      <style:paragraph-properties style:line-height-at-least="0cm"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MP6" style:family="paragraph" style:parent-style-name="Standard">
      <style:paragraph-properties style:line-height-at-least="0cm" fo:text-align="center" style:justify-single-word="false"/>
    </style:style>
    <style:style style:name="MP7" style:family="paragraph" style:parent-style-name="Standard">
      <style:paragraph-properties style:line-height-at-least="0cm" fo:text-align="end" style:justify-single-word="false"/>
    </style:style>
    <style:style style:name="MT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MT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SimSu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MT3" style:family="text">
      <style:text-properties fo:color="#000000" style:font-name="Arial" fo:font-size="8pt" fo:font-weight="bold" style:font-size-asian="8pt" style:font-weight-asian="bold" style:font-name-complex="Arial" style:font-size-complex="8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5cm, -0.035cm, -0.035cm, -0.03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801cm" fo:margin-bottom="0.499cm" fo:margin-left="3cm" fo:margin-right="2cm" style:writing-mode="lr-tb" style:layout-grid-color="#c0c0c0" style:layout-grid-lines="51"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draw:frame draw:style-name="Mfr1" draw:name="Figura2" text:anchor-type="char" svg:x="0.009cm" svg:y="0.102cm" svg:width="2.094cm" svg:height="1.976cm" draw:z-index="32"><draw:image xlink:href="Pictures/10000000000000FC000000EED09525138263267B.png" xlink:type="simple" xlink:show="embed" xlink:actuate="onLoad" loext:mime-type="image/png"/></draw:frame><draw:frame text:anchor-type="char" draw:z-index="10" draw:style-name="Mgr1" draw:text-style-name="MP3" svg:width="10.36cm" svg:height="2.193cm" svg:x="2.337cm" svg:y="0.651cm"><draw:text-box><text:p text:style-name="MP2"><text:span text:style-name="MT1">PREFEITURA MUNICIPAL DE SÃO FELIPE D´OESTE</text:span></text:p><text:p text:style-name="MP2"><text:span text:style-name="MT1">ESTADO DE RONDÔNIA</text:span></text:p><text:p text:style-name="MP2"><text:span text:style-name="MT2">ASSESSORIA JURÍDICA</text:span></text:p></draw:text-box></draw:frame><draw:frame draw:style-name="Mfr2" draw:name="Figura1" text:anchor-type="char" svg:x="13cm" svg:y="0.014cm" svg:width="1.961cm" svg:height="1.947cm" draw:z-index="21"><draw:image xlink:href="Pictures/100002010000012C0000012D590A63802FD73A44.png" xlink:type="simple" xlink:show="embed" xlink:actuate="onLoad" loext:mime-type="image/png"/></draw:frame></text:p>
        <text:p text:style-name="MP1"/>
      </style:header>
      <style:footer>
        <text:p text:style-name="MP4">Rua Theodoro Rodrigues da Silva, Número: 667 - CEP: 76977-000</text:p>
        <text:p text:style-name="MP5">CNPJ 84.745.389/0001-94</text:p>
        <text:p text:style-name="MP6"><text:span text:style-name="MT3">Telefone: 69-3445-1099 / e-mail: </text:span><text:a xlink:type="simple" xlink:href="mailto:planejamento@saofelipe.ro.gov.br" text:style-name="Internet_20_link" text:visited-style-name="Visited_20_Internet_20_Link"><text:span text:style-name="Internet_20_link"><text:span text:style-name="MT3">planejamento@saofelipe.ro.gov.br</text:span></text:span></text:a></text:p>
        <text:p text:style-name="MP7"><text:span text:style-name="MT3">Página </text:span><text:span text:style-name="MT3"><text:page-number text:select-page="current">11</text:page-number></text:span><text:span text:style-name="MT3"><text:s/>/ </text:span><text:span text:style-name="MT3"><text:page-count style:num-format="1">11</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5T09:53:00</meta:creation-date>
    <dc:date>2021-06-29T11:16:49.291000000</dc:date>
    <meta:print-date>2021-06-29T11:05:43.658000000</meta:print-date>
    <meta:editing-cycles>174</meta:editing-cycles>
    <meta:editing-duration>P7DT2H46M16S</meta:editing-duration>
    <meta:generator>LibreOffice/6.4.0.3$Windows_X86_64 LibreOffice_project/b0a288ab3d2d4774cb44b62f04d5d28733ac6df8</meta:generator>
    <meta:document-statistic meta:table-count="0" meta:image-count="2" meta:object-count="0" meta:page-count="11" meta:paragraph-count="227" meta:word-count="4421" meta:character-count="27700" meta:non-whitespace-character-count="23365"/>
  </office:meta>
</office:document-meta>
</file>