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line-height="100%"/>
      <style:text-properties fo:font-size="12pt" officeooo:paragraph-rsid="0019b69f" style:font-name-asian="Arial Unicode MS" style:font-size-asian="12pt" style:font-name-complex="Calibri1" style:font-size-complex="12pt"/>
    </style:style>
    <style:style style:name="P7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b69f" style:font-name-asian="Arial Unicode MS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15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19b69f" style:font-name-asian="Arial Unicode MS" style:font-size-asian="12pt" style:font-weight-asian="bold" style:font-name-complex="Calibri1" style:font-size-complex="12pt" style:font-weight-complex="bold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20" style:family="paragraph" style:parent-style-name="Text_20_body" style:master-page-name="Standard">
      <style:paragraph-properties fo:line-height="100%" style:page-number="auto"/>
    </style:style>
    <style:style style:name="P21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be32f"/>
    </style:style>
    <style:style style:name="P22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19c871"/>
    </style:style>
    <style:style style:name="P23" style:family="paragraph" style:parent-style-name="Standard">
      <style:paragraph-properties fo:line-height="100%"/>
      <style:text-properties fo:font-size="12pt" fo:font-weight="bold" officeooo:paragraph-rsid="0019b69f" style:font-name-asian="Arial Unicode MS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b69f" style:font-name-asian="Arial Unicode MS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9df24" style:font-name-asian="Arial Unicode MS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9df24" style:font-name-asian="Arial Unicode MS" style:font-size-asian="12pt" style:font-name-complex="Calibri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9df24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9df24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19b69f" style:font-name-asian="Arial Unicode MS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9df24" style:font-size-asian="12pt" style:font-name-complex="Times New Roman" style:font-size-complex="12pt"/>
    </style:style>
    <style:style style:name="P3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style:font-name-asian="Arial Unicode MS" style:font-size-asian="12pt" style:font-name-complex="Calibri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96386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9c871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officeooo:rsid="0019c871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27d40" style:font-name-asian="Arial Unicode MS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df24" style:font-name-asian="Arial Unicode MS" style:font-size-asian="12pt" style:font-name-complex="Times New Roman" style:font-size-complex="12pt"/>
    </style:style>
    <style:style style:name="T18" style:family="text">
      <style:text-properties fo:font-weight="bold" style:font-name-asian="Arial Unicode MS" style:font-weight-asian="bold" style:font-name-complex="Calibri1"/>
    </style:style>
    <style:style style:name="T19" style:family="text">
      <style:text-properties style:font-name-asian="Arial Unicode MS" style:font-name-complex="Calibri1"/>
    </style:style>
    <style:style style:name="T2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 style:font-style-complex="italic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"><text:span text:style-name="T4">Lei Municipal n.º 9</text:span></text:span><text:span text:style-name="Strong"><text:span text:style-name="T5">1</text:span></text:span><text:span text:style-name="Strong"><text:span text:style-name="T7">7</text:span></text:span><text:span text:style-name="Strong"><text:span text:style-name="T4">/2021 </text:span></text:span><text:span text:style-name="Strong"><text:span text:style-name="T8">de </text:span></text:span><text:span text:style-name="Strong"><text:span text:style-name="T9">2</text:span></text:span><text:span text:style-name="Strong"><text:span text:style-name="T10">9</text:span></text:span><text:span text:style-name="T11"> </text:span><text:span text:style-name="T4">de</text:span><text:span text:style-name="Strong"><text:span text:style-name="T4"> junho </text:span></text:span><text:span text:style-name="T4">de 2021.</text:span></text:p>
      <text:p text:style-name="P22"><text:span text:style-name="T12">SÚMULA: </text:span><text:span text:style-name="T13"><text:s/></text:span><text:span text:style-name="T12">“Autoriza a contratação pelo Poder Público Municipal de estagiários em parceria com Instituições de ensino e agentes de integração, adequando-se às normas da Lei Federal nº 11.788 de 25 de setembro de 2008 e dá outras providências</text:span><text:span text:style-name="T21">.”</text:span></text:p>
      <text:p text:style-name="P21"><text:span text:style-name="T14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18">LEI MUNICIPAL</text:p>
      <text:p text:style-name="P25"><text:tab/><text:span text:style-name="T24">CAPÍTULO I</text:span></text:p>
      <text:p text:style-name="P25"><text:span text:style-name="T24"><text:line-break/><text:tab/>DAS DISPOSIÇÕES PRELIMINARES</text:span></text:p>
      <text:p text:style-name="P27"><text:tab/></text:p>
      <text:p text:style-name="P30">Art. 1º Fica o Poder Público Municipal autorizado a contratar estudantes como estagiários para exercerem atividades perante a Secretaria Municipal de Administração, Arrecadação e Fazenda, nos termos da Lei Federal 11.788/2008. </text:p>
      <text:p text:style-name="P27"/>
      <text:p text:style-name="P30">Parágrafo único – Estágio é ato educativo escolar supervisionado, desenvolvido em ambiente de trabalho, visando a preparação para o trabalho produtivo, através do aprendizado das competências da própria atividade profissional. </text:p>
      <text:p text:style-name="P27"/>
      <text:p text:style-name="P30">DOS ESTAGIÁRIOS.</text:p>
      <text:p text:style-name="P28"><text:s/></text:p>
      <text:p text:style-name="P30">Art. 2º Podem ser contratados como estagiários pelo Poder Público Municipal os educandos, que efetivamente estejam frequentando o ensino regular em instituição:</text:p>
      <text:p text:style-name="P27">I – De educação superior; </text:p>
      <text:p text:style-name="P27">II – De educação profissional; </text:p>
      <text:p text:style-name="P27">III – De ensino médio.</text:p>
      <text:p text:style-name="P27"/>
      <text:p text:style-name="P30">DO INSTRUMENTO DE CONTRATAÇÃO DO ESTAGIÁRIO. </text:p>
      <text:p text:style-name="P27"/>
      <text:p text:style-name="P30">Art. 3º Os estagiários serão contratados mediante Termo de Compromisso de Estágio firmado entre o educando e o Município de São Felipe d’Oeste. </text:p>
      <text:p text:style-name="P27"/>
      <text:p text:style-name="P30">§ 1º O Termo de Compromisso de Estágio conterá os deveres de cada parte em relação ao estágio, mormente a existência ou não de bolsa-auxílio ao estagiário, sua carga horária e seu termo final. </text:p>
      <text:p text:style-name="P27"/>
      <text:p text:style-name="P30">§ 2º Mesmo que a contratação do estagiário se dê através de Agente de Integração, este não figurará no Termo de Compromisso. </text:p>
      <text:p text:style-name="P27"/>
      <text:p text:style-name="P30">DA QUANTIDADE DE ESTAGIÁRIOS. </text:p>
      <text:p text:style-name="P27"><text:soft-page-break/></text:p>
      <text:p text:style-name="P30">Art. 4º A Secretaria Municipal de Administração, Arrecadação e Fazenda poderá contratar até 05 (cinco) estagiários. </text:p>
      <text:p text:style-name="P27"/>
      <text:p text:style-name="P30"/>
      <text:p text:style-name="P30">DO LIMITE TEMPORAL E DA CARGA HORÁRIA DOS ESTÁGIOS. </text:p>
      <text:p text:style-name="P27"/>
      <text:p text:style-name="P30">Art. 5º Os estágios perante o Poder Público Municipal terão duração máxima e improrrogável de até 02 (dois) anos. </text:p>
      <text:p text:style-name="P27"/>
      <text:p text:style-name="P30">Art. 6º Os estágios oferecidos pelo Poder Público Municipal de São Felipe d’Oeste terão carga horária máxima de 4 (quatro) horas diárias e 20 (vinte) horas semanais.</text:p>
      <text:p text:style-name="P28"><text:s/></text:p>
      <text:p text:style-name="P30">Art. 7º É segurado ao estagiário recesso de 30 (trinta) dias por período de um ano de estágio, sendo o recesso concedido de forma proporcional, nos casos em que o estágio tiver duração inferior a doze meses. </text:p>
      <text:p text:style-name="P27"/>
      <text:p text:style-name="P30">DA BOLSA-AUXÍLIO. </text:p>
      <text:p text:style-name="P27"/>
      <text:p text:style-name="P30">Art. 8º A critério do Poder Público Municipal e respeitadas previsões orçamentárias e financeiras, o estagiário poderá receber bolsa-auxílio em valor não superior ao salário-mínimo nacional e proporcional às horas de efetivo estágio, isento de qualquer acréscimo ou gratificação. </text:p>
      <text:p text:style-name="P27"/>
      <text:p text:style-name="P30">Art. 9º Quando o estagiário receber bolsa-auxílio, esta será mantida no período de recesso previsto pelo artigo sétimo desta Lei. </text:p>
      <text:p text:style-name="P27"/>
      <text:p text:style-name="P30">DO VÍNCULO EMPREGATÍCIO DOS ESTAGIÁRIOS. </text:p>
      <text:p text:style-name="P27"/>
      <text:p text:style-name="P30">Art. 10 O estágio, em qualquer caso, não gera vínculo empregatício de qualquer natureza, quer com o Poder Público Municipal de São Felipe d’Oeste, quer com a instituição de ensino, nos termos da legislação federal vigente, desde que respeitados os seguintes requisitos:</text:p>
      <text:p text:style-name="P27">I – Esteja o educando enquadrado em alguma das hipóteses do artigo 2º desta Lei; </text:p>
      <text:p text:style-name="P27">II – Seja lavrado o Termo de Compromisso descrito no artigo 3º desta Lei; </text:p>
      <text:p text:style-name="P27">III – Seja compatível e relacionada à atividade desenvolvida pelo estagiário com o previsto no Termo de Compromisso e com o curso frequentado pelo educando. </text:p>
      <text:p text:style-name="P27"/>
      <text:p text:style-name="P30">Parágrafo único – Responsabilizar-se-á, nos termos legais, aquele que omissiva ou comissivamente contratar ou mantiver estagiário em condições que afrontem o previsto no presente artigo. </text:p>
      <text:p text:style-name="P30"/>
      <text:p text:style-name="P30"/>
      <text:p text:style-name="P30">DA PREVIDÊNCIA SOCIAL DOS ESTAGIÁRIOS. </text:p>
      <text:p text:style-name="P27"/>
      <text:p text:style-name="P30">Art. 11 Poderá o estagiário escrever-se e contribuir com o Regime Geral de Previdência Social do Instituto Nacional do Seguro Social (INSS) correndo por sua conta todos e quaisquer ônus, não sendo cabível qualquer ressarcimento ou contrapartida por parte do Poder Público Municipal. </text:p>
      <text:p text:style-name="P27"/>
      <text:p text:style-name="P30"><text:soft-page-break/>DO SEGURO DE ACIDENTES PESSOAIS. </text:p>
      <text:p text:style-name="P27"/>
      <text:p text:style-name="P30">Art. 12 O Poder Público Municipal contratará em favor do estagiário seguro contra acidentes pessoais, em valores compatíveis com o mercado ou determinado pelo Termo de Compromisso. </text:p>
      <text:p text:style-name="P27"/>
      <text:p text:style-name="P30">DOS AGENTES DE INTEGRAÇÃO. </text:p>
      <text:p text:style-name="P27"/>
      <text:p text:style-name="P30">Art. 13 O Poder Público Municipal, mediante condições arroladas em instrumento jurídico próprio, recorrerá aos Agentes de Integração, que são instituições cuja finalidade é facilitar o acesso às vagas dos educandos que buscam estágios. </text:p>
      <text:p text:style-name="P27"/>
      <text:p text:style-name="P30">§ 1º Fica vedada a cobrança de qualquer valor por parte do Agente de Integração, seja do educando, seja do Poder Público Municipal.</text:p>
      <text:p text:style-name="P28"><text:s/></text:p>
      <text:p text:style-name="P30">§ 2º Fica vedada a representação do educando pelo Agente de Integração no momento da celebração do Termo de Compromisso. </text:p>
      <text:p text:style-name="P27"/>
      <text:p text:style-name="P30">DISPOSIÇÕES GERAIS.</text:p>
      <text:p text:style-name="P28"><text:s/></text:p>
      <text:p text:style-name="P30">Art. 14 A Secretaria Municipal de Administração, Arrecadação e Fazenda indicará o servidor público para a orientação e supervisão de seus estagiários. </text:p>
      <text:p text:style-name="P27"/>
      <text:p text:style-name="P30">Art. 15 O Poder Público Municipal de São Felipe d’Oeste através do Setor de Recursos Humanos efetuará a seleção dos estagiários conforme Edital específico a ser devidamente publicado oportunamente. </text:p>
      <text:p text:style-name="P27"/>
      <text:p text:style-name="P25"><text:span text:style-name="T23"><text:tab/>Art. 16 Esta Lei entra em vigor na data de sua publicação e revogam-se as disposições em contrário, em singular a Lei Municipal nº 761/2019. </text:span></text:p>
      <text:p text:style-name="P26"><text:span text:style-name="T19"/></text:p>
      <text:p text:style-name="P8"/>
      <text:p text:style-name="P13"><text:span text:style-name="T14">Paço Municipal, Gab</text:span><text:span text:style-name="T16">inete</text:span><text:span text:style-name="T14"> do Prefeito de São Felipe D´Oeste-RO, aos </text:span><text:span text:style-name="T15">Vinte e </text:span><text:span text:style-name="T17">Nove</text:span><text:span text:style-name="T14"> Dias do mês de Junho do Ano de Dois Mil e Vinte e Um (</text:span><text:span text:style-name="T15">2</text:span><text:span text:style-name="T17">9</text:span><text:span text:style-name="T14">/06/2021).</text:span></text:p>
      <text:p text:style-name="P14"/>
      <text:p text:style-name="P15"/>
      <text:p text:style-name="P15"/>
      <text:p text:style-name="P12"><text:tab/>Sidney Borges de Oliveira</text:p>
      <text:p text:style-name="P12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8"><draw:image xlink:href="Pictures/10000000000000FC000000EED09525138263267B.png" xlink:type="simple" xlink:show="embed" xlink:actuate="onLoad" loext:mime-type="image/png"/></draw:frame><draw:frame text:anchor-type="char" draw:z-index="2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5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2</text:page-number></text:span><text:span text:style-name="MT3"><text:s/>/ 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9T11:04:56.564000000</dc:date>
    <meta:print-date>2021-06-24T11:27:47.617000000</meta:print-date>
    <meta:editing-cycles>171</meta:editing-cycles>
    <meta:editing-duration>P7DT2H34M25S</meta:editing-duration>
    <meta:generator>LibreOffice/6.4.0.3$Windows_X86_64 LibreOffice_project/b0a288ab3d2d4774cb44b62f04d5d28733ac6df8</meta:generator>
    <meta:document-statistic meta:table-count="0" meta:image-count="2" meta:object-count="0" meta:page-count="3" meta:paragraph-count="56" meta:word-count="866" meta:character-count="5643" meta:non-whitespace-character-count="4776"/>
  </office:meta>
</office:document-meta>
</file>