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text-properties fo:font-size="12pt" officeooo:paragraph-rsid="001810be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1810be" style:font-name-asian="Arial Unicode MS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1810be"/>
    </style:style>
    <style:style style:name="P1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6" style:family="paragraph" style:parent-style-name="Text_20_body" style:master-page-name="Standard">
      <style:paragraph-properties fo:line-height="100%" style:page-number="auto"/>
    </style:style>
    <style:style style:name="P17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be32f"/>
    </style:style>
    <style:style style:name="P18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96386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810be" style:font-name-asian="Arial Unicode MS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9b69f" style:font-name-asian="Arial Unicode MS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10be" style:font-name-asian="Arial Unicode MS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00%"/>
      <style:text-properties fo:font-size="12pt" officeooo:paragraph-rsid="0019b69f" style:font-name-asian="Arial Unicode MS" style:font-size-asian="12pt" style:font-name-complex="Calibri1" style:font-size-complex="12pt"/>
    </style:style>
    <style:style style:name="P24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line-height="100%"/>
      <style:text-properties officeooo:paragraph-rsid="0019b69f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2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19b69f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3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name-asian="Arial Unicode MS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5" style:family="text">
      <style:text-properties fo:font-size="12pt" style:font-name-asian="Arial Unicode MS" style:font-size-asian="12pt" style:font-name-complex="Calibri1" style:font-size-complex="12pt"/>
    </style:style>
    <style:style style:name="T6" style:family="text">
      <style:text-properties fo:font-size="12pt" fo:font-weight="normal" style:font-name-asian="Arial Unicode MS" style:font-size-asian="12pt" style:font-weight-asian="normal" style:font-name-complex="Calibri1" style:font-size-complex="12pt" style:font-weight-complex="normal"/>
    </style:style>
    <style:style style:name="T7" style:family="text">
      <style:text-properties fo:font-size="12pt" style:font-name-asian="Arial Unicode MS" style:font-size-asian="12pt" style:font-name-complex="Calibri1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6c3b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96386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4c833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22" style:family="text">
      <style:text-properties fo:font-weight="bold" style:font-name-asian="Arial Unicode MS" style:font-weight-asian="bold" style:font-name-complex="Calibri1"/>
    </style:style>
    <style:style style:name="T23" style:family="text">
      <style:text-properties fo:font-weight="bold" style:font-name-asian="Arial Unicode MS" style:font-weight-asian="bold" style:font-name-complex="Calibri1" style:font-weight-complex="bold"/>
    </style:style>
    <style:style style:name="T24" style:family="text">
      <style:text-properties fo:font-weight="bold" style:font-name-asian="Arial Unicode MS" style:font-weight-asian="bold" style:font-name-complex="Calibri1"/>
    </style:style>
    <style:style style:name="T25" style:family="text">
      <style:text-properties style:font-name-asian="Arial Unicode MS" style:font-name-complex="Calibri1"/>
    </style:style>
    <style:style style:name="T26" style:family="text">
      <style:text-properties fo:font-weight="normal" style:font-name-asian="Arial Unicode MS" style:font-weight-asian="normal" style:font-name-complex="Calibri1" style:font-weight-complex="normal"/>
    </style:style>
    <style:style style:name="T27" style:family="text">
      <style:text-properties style:font-name-asian="Arial Unicode MS" style:font-name-complex="Calibri1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8">Lei Municipal n.º 9</text:span></text:span><text:span text:style-name="Strong"><text:span text:style-name="T9">1</text:span></text:span><text:span text:style-name="Strong"><text:span text:style-name="T11">6</text:span></text:span><text:span text:style-name="Strong"><text:span text:style-name="T8">/2021 </text:span></text:span><text:span text:style-name="Strong"><text:span text:style-name="T12">de </text:span></text:span><text:span text:style-name="Strong"><text:span text:style-name="T13">24</text:span></text:span><text:span text:style-name="T14"> </text:span><text:span text:style-name="T8">de</text:span><text:span text:style-name="Strong"><text:span text:style-name="T8"> junho </text:span></text:span><text:span text:style-name="T8">de 2021.</text:span></text:p>
      <text:p text:style-name="P18"><text:span text:style-name="T15">SÚMULA: </text:span><text:span text:style-name="T16"><text:s/></text:span><text:span text:style-name="T16">“Autoriza o Poder Executivo a Abrir Crédito Adicional Especial por Anulação no valor de R$ 10.200,00 para ajustes orçamentários e dá outras providências”.</text:span></text:p>
      <text:p text:style-name="P17"><text:span text:style-name="T19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14">LEI MUNICIPAL</text:p>
      <text:p text:style-name="P20"><text:tab/><text:span text:style-name="T25">Art. 1º Fica autorizado o Poder Executivo a Abrir Crédito Adicional Especial por Anulação no valor de </text:span><text:span text:style-name="T22">R$ 10.200,00 </text:span><text:span text:style-name="T25">(dez mil e duzentos reais), para fins de ajustes orçamentários e destinado ao reforço das seguintes dotações orçamentárias:</text:span></text:p>
      <text:p text:style-name="P24">Redução</text:p>
      <text:p text:style-name="P23">07. <text:tab/><text:tab/><text:tab/><text:tab/>SECRETARIA MUNICIPAL DE ASSISTÊNCIA SOCIAL</text:p>
      <text:p text:style-name="P23">07.001. <text:tab/><text:tab/><text:tab/>GABINETE DA ASSISTÊNCIA SOCIAL</text:p>
      <text:p text:style-name="P28"><text:span text:style-name="T5">07.001.08.244.0014.1.245<text:tab/>Incremento Temporário União – Bloco de Proteção Social Básico - COVID-19</text:span></text:p>
      <text:p text:style-name="P25"><text:span text:style-name="T4">33.90.39.00<text:tab/><text:tab/><text:tab/>Outros Sv. De Terceiros – P. Jurídica <text:tab/>R$ 10.200,00</text:span></text:p>
      <text:p text:style-name="P29"/>
      <text:p text:style-name="P30">Suplementação</text:p>
      <text:p text:style-name="P23">07. <text:tab/><text:tab/><text:tab/><text:tab/>SECRETARIA MUNICIPAL DE ASSISTÊNCIA SOCIAL</text:p>
      <text:p text:style-name="P23">07.001. <text:tab/><text:tab/><text:tab/>GABINETE DA ASSISTÊNCIA SOCIAL</text:p>
      <text:p text:style-name="P28"><text:span text:style-name="T5">07.001.08.244.0014.1.245<text:tab/>Incremento Temporário União – Bloco de Proteção Social Básico - COVID-19</text:span></text:p>
      <text:p text:style-name="P20"><text:span text:style-name="T22">31.90.11.00<text:tab/><text:tab/><text:tab/>Vencimentos e Vantagens Fixas – P. Civil<text:tab/>R$ 10.200,00</text:span></text:p>
      <text:p text:style-name="P22"/>
      <text:p text:style-name="P9"><text:span text:style-name="T5"><text:tab/>Art. 2º - Como recurso para atendimento do Crédito aberto pelo artigo anterior, na forma do disposto pelo Artigo 43 da Lei 4.320 de 17 de Março de 1964</text:span><text:span text:style-name="T2">.</text:span></text:p>
      <text:p text:style-name="P15">Art. 3º – Fica automaticamente alterado o PPA de 2018/2021, referente ao crédito anteriormente mencionado.</text:p>
      <text:p text:style-name="P8"><text:tab/>Art. 4º Esta Lei entrará em vigor na data de sua publicação.</text:p>
      <text:p text:style-name="P8"/>
      <text:p text:style-name="P7"/>
      <text:p text:style-name="P11"><text:span text:style-name="T19">Paço Municipal, Gab</text:span><text:span text:style-name="T21">inete</text:span><text:span text:style-name="T19"> do Prefeito de São Felipe D´Oeste-RO, aos </text:span><text:span text:style-name="T20">Vinte e </text:span><text:span text:style-name="T19">Qu</text:span><text:span text:style-name="T20">atro</text:span><text:span text:style-name="T19"> Dias do mês de Junho do Ano de Dois Mil e Vinte e Um (</text:span><text:span text:style-name="T20">24</text:span><text:span text:style-name="T19">/06/2021).</text:span></text:p>
      <text:p text:style-name="P26"/>
      <text:p text:style-name="P27"/>
      <text:p text:style-name="P10"><text:tab/>Sidney Borges de Oliveira</text:p>
      <text:p text:style-name="P10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4T11:32:13.475000000</dc:date>
    <meta:print-date>2021-06-24T11:27:47.617000000</meta:print-date>
    <meta:editing-cycles>169</meta:editing-cycles>
    <meta:editing-duration>P7DT2H31M2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5" meta:word-count="288" meta:character-count="1909" meta:non-whitespace-character-count="1615"/>
  </office:meta>
</office:document-meta>
</file>