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text-properties fo:font-size="12pt" officeooo:paragraph-rsid="00146e27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46e27" style:font-name-asian="Arial Unicode MS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6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28925"/>
    </style:style>
    <style:style style:name="P17" style:family="paragraph" style:parent-style-name="Text_20_body" style:master-page-name="Standard">
      <style:paragraph-properties fo:line-height="100%" style:page-number="auto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46e27" style:font-name-asian="Arial Unicode MS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6e27" style:font-name-asian="Arial Unicode MS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officeooo:paragraph-rsid="00146e27" style:font-name-asian="Arial Unicode MS" style:font-size-asian="12pt" style:font-name-complex="Calibri1" style:font-size-complex="12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146e27" style:font-name-asian="Arial Unicode MS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24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8925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15" style:family="text">
      <style:text-properties fo:font-weight="bold" style:font-name-asian="Arial Unicode MS" style:font-weight-asian="bold" style:font-name-complex="Calibri1"/>
    </style:style>
    <style:style style:name="T16" style:family="text">
      <style:text-properties style:font-name-asian="Arial Unicode MS" style:font-name-complex="Calibri1"/>
    </style:style>
    <style:style style:name="T17" style:family="text">
      <style:text-properties officeooo:rsid="001524b9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4">Lei Municipal n.º 9</text:span></text:span><text:span text:style-name="Strong"><text:span text:style-name="T5">1</text:span></text:span><text:span text:style-name="Strong"><text:span text:style-name="T6">3</text:span></text:span><text:span text:style-name="Strong"><text:span text:style-name="T4">/2021 </text:span></text:span><text:span text:style-name="Strong"><text:span text:style-name="T7">de </text:span></text:span><text:span text:style-name="Strong"><text:span text:style-name="T8">24</text:span></text:span><text:span text:style-name="T9"> </text:span><text:span text:style-name="T4">de</text:span><text:span text:style-name="Strong"><text:span text:style-name="T4"> junho </text:span></text:span><text:span text:style-name="T4">de 2021.</text:span></text:p>
      <text:p text:style-name="P16"><text:span text:style-name="T10">SÚMULA: </text:span><text:span text:style-name="T11"><text:s/>“Autoriza o Poder Executivo a abrir Crédito Adicional Especial por Recurso Vinculado no valor de R$ 10.532,00 para fins de Ações de Enfrentamento ao COVID-19 - União, e dá outras providências”.</text:span></text:p>
      <text:p text:style-name="P18">O Prefeito do Município de São Felipe D ´Oeste/RO, Sr. Sidney Borges de Oliveira, no uso das atribuições que lhes são conferidas pela Lei Orgânica Municipal, FAZ SABER, que a Câmara Municipal aprovou e fica sancionada a seguinte:</text:p>
      <text:p text:style-name="P14">LEI MUNICIPAL</text:p>
      <text:p text:style-name="P9"><text:tab/><text:span text:style-name="T16">Art. 1º Fica autorizado o Poder Executivo a abrir Crédito Adicional Especial por Recurso Vinculado no valor de </text:span><text:span text:style-name="T15">R$ 10.532,00 </text:span><text:span text:style-name="T16">(dez mil quinhentos e trinta e dois reais), para fins de Ações de Enfrentamento ao COVID-19 – União conforme Portaria GM/MS nº 731/2021 e destinado ao reforço das seguintes dotações orçamentárias:</text:span></text:p>
      <text:p text:style-name="P19"/>
      <text:p text:style-name="P6">05. <text:tab/><text:tab/><text:tab/><text:tab/>SECRETARIA MUNICIPAL DE SAÚDE</text:p>
      <text:p text:style-name="P6">05.001. <text:tab/><text:tab/><text:tab/>GABINETE DA SECRETARIA DE SAÚDE</text:p>
      <text:p text:style-name="P21">05.001.10.301.0017.1.26<text:span text:style-name="T17">4</text:span><text:tab/>Ações de Enfrentamento ao COVID-19 conforme Portaria GM/MS nº 731/2021 <text:s/><text:tab/> </text:p>
      <text:p text:style-name="P22">33.90.30.00<text:tab/>Material de Consumo<text:tab/><text:tab/><text:tab/>R$ 10.532,00</text:p>
      <text:p text:style-name="P20"/>
      <text:p text:style-name="P20"/>
      <text:p text:style-name="P10"><text:span text:style-name="T3"><text:tab/>Art. 2º - Como recurso para atendimento do Crédito aberto pelo artigo anterior, na forma do disposto pelo Artigo 43 da Lei 4.320 de 17 de Março de 1964</text:span><text:span text:style-name="T2">.</text:span></text:p>
      <text:p text:style-name="P15">Art. 3º – Fica automaticamente alterado o PPA de 2018/2021, referente ao crédito anteriormente mencionado.</text:p>
      <text:p text:style-name="P8"><text:tab/>Art. 4º Esta Lei entrará em vigor na data de sua publicação.</text:p>
      <text:p text:style-name="P8"/>
      <text:p text:style-name="P7"/>
      <text:p text:style-name="P13"><text:span text:style-name="T12">Paço Municipal, Gab</text:span><text:span text:style-name="T14">inete</text:span><text:span text:style-name="T12"> do Prefeito de São Felipe D´Oeste-RO, aos </text:span><text:span text:style-name="T13">Vinte e </text:span><text:span text:style-name="T12">Qu</text:span><text:span text:style-name="T13">atro</text:span><text:span text:style-name="T12"> Dias do mês de Junho do Ano de Dois Mil e Vinte e Um (</text:span><text:span text:style-name="T13">24</text:span><text:span text:style-name="T12">/06/2021).</text:span></text:p>
      <text:p text:style-name="P23"/>
      <text:p text:style-name="P23"/>
      <text:p text:style-name="P11"/>
      <text:p text:style-name="P12"><text:tab/>Sidney Borges de Oliveira</text:p>
      <text:p text:style-name="P12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5T12:59:04.546000000</dc:date>
    <meta:print-date>2021-06-24T11:11:35.747000000</meta:print-date>
    <meta:editing-cycles>164</meta:editing-cycles>
    <meta:editing-duration>P7DT2H28M23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19" meta:word-count="273" meta:character-count="1726" meta:non-whitespace-character-count="1450"/>
  </office:meta>
</office:document-meta>
</file>