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fo:font-size="12pt" officeooo:paragraph-rsid="00127d40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line-height="100%"/>
      <style:text-properties fo:font-size="12pt" fo:font-weight="bold" officeooo:paragraph-rsid="00127d40" style:font-name-asian="Arial Unicode MS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line-height="100%"/>
      <style:text-properties fo:font-size="12pt" fo:font-weight="normal" officeooo:paragraph-rsid="00127d40" style:font-name-asian="Arial Unicode MS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27d40" style:font-name-asian="Arial Unicode MS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officeooo:paragraph-rsid="00127d40"/>
    </style:style>
    <style:style style:name="P14" style:family="paragraph" style:parent-style-name="Standard">
      <style:paragraph-properties fo:line-height="100%"/>
      <style:text-properties fo:font-weight="normal" officeooo:paragraph-rsid="00127d40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127d40" style:font-name-asian="Arial Unicode MS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weight="bold" officeooo:paragraph-rsid="00127d40" style:font-weight-asian="bold" style:font-weight-complex="bold"/>
    </style:style>
    <style:style style:name="P22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name-asian="Arial Unicode MS" style:font-size-asian="12pt" style:font-name-complex="Times New Roman" style:font-size-complex="12pt"/>
    </style:style>
    <style:style style:name="P23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2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25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1dfd5"/>
    </style:style>
    <style:style style:name="P26" style:family="paragraph" style:parent-style-name="Normal_20__28_Web_29_">
      <style:paragraph-properties fo:line-height="100%" fo:text-align="justify" style:justify-single-word="false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27" style:family="paragraph" style:parent-style-name="Text_20_body" style:master-page-name="Standard">
      <style:paragraph-properties fo:line-height="100%" style:page-number="auto"/>
    </style:style>
    <style:style style:name="P28" style:family="paragraph" style:parent-style-name="Standard">
      <style:paragraph-properties fo:line-height="100%"/>
      <style:text-properties fo:font-size="12pt" officeooo:paragraph-rsid="00127d40" style:font-name-asian="Arial Unicode MS" style:font-size-asian="12pt" style:font-name-complex="Calibri1" style:font-size-complex="12pt"/>
    </style:style>
    <style:style style:name="P29" style:family="paragraph" style:parent-style-name="Standard">
      <style:paragraph-properties fo:line-height="100%"/>
      <style:text-properties fo:font-size="12pt" fo:font-weight="bold" officeooo:paragraph-rsid="00127d40" style:font-name-asian="Arial Unicode MS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1b17" style:font-name-asian="Arial Unicode MS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127d40" style:font-name-asian="Arial Unicode MS" style:font-size-asian="12pt" style:font-name-complex="Calibri1" style:font-size-complex="12pt"/>
    </style:style>
    <style:style style:name="P3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3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1dfd5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15" style:family="text">
      <style:text-properties fo:font-weight="bold" style:font-name-asian="Arial Unicode MS" style:font-weight-asian="bold" style:font-name-complex="Calibri1"/>
    </style:style>
    <style:style style:name="T16" style:family="text">
      <style:text-properties style:font-name-asian="Arial Unicode MS" style:font-name-complex="Calibri1"/>
    </style:style>
    <style:style style:name="T17" style:family="text">
      <style:text-properties officeooo:rsid="001452a4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"><text:span text:style-name="T4">Lei Municipal n.º 9</text:span></text:span><text:span text:style-name="Strong"><text:span text:style-name="T5">1</text:span></text:span><text:span text:style-name="Strong"><text:span text:style-name="T6">2</text:span></text:span><text:span text:style-name="Strong"><text:span text:style-name="T4">/2021 </text:span></text:span><text:span text:style-name="Strong"><text:span text:style-name="T7">de </text:span></text:span><text:span text:style-name="Strong"><text:span text:style-name="T8">24</text:span></text:span><text:span text:style-name="T9"> </text:span><text:span text:style-name="T4">de</text:span><text:span text:style-name="Strong"><text:span text:style-name="T4"> junho </text:span></text:span><text:span text:style-name="T4">de 2021.</text:span></text:p>
      <text:p text:style-name="P25"><text:span text:style-name="T10">SÚMULA: </text:span><text:span text:style-name="T11"><text:s/>“Autoriza o Poder Executivo a Abrir Crédito Adicional Suplementar por Anulação no valor de R$ 412.100,63 para fins de ajustes orçamentários na SEMUSA e no Gabinete do Prefeito e dá outras providências”.</text:span></text:p>
      <text:p text:style-name="P22">O Prefeito do Município de São Felipe D ´Oeste/RO, Sr. Sidney Borges de Oliveira, no uso das atribuições que lhes são conferidas pela Lei Orgânica Municipal, FAZ SABER, que a Câmara Municipal aprovou e fica sancionada a seguinte:</text:p>
      <text:p text:style-name="P23">LEI MUNICIPAL</text:p>
      <text:p text:style-name="P12"><text:tab/><text:span text:style-name="T16">Art. 1º Fica autorizado o Poder Executivo a Abrir Crédito Adicional Suplementar por Anulação no valor de </text:span><text:span text:style-name="T15">R$ 412.100,63 </text:span><text:span text:style-name="T16">(quatrocentos e doze mil cem reais e sessenta e três centavos), para fins de manutenção das atividades do Fundo Municipal de Saúde e do Gabinete do Prefeito e destinado ao reforço das seguintes dotações orçamentárias:</text:span></text:p>
      <text:p text:style-name="P26">Gabinete do Prefeito</text:p>
      <text:p text:style-name="P6">Redução</text:p>
      <text:p text:style-name="P6"/>
      <text:p text:style-name="P6">02. <text:tab/><text:tab/><text:tab/><text:tab/>GABINETE DO PREFEITO MUNICIPAL</text:p>
      <text:p text:style-name="P6">02.001. <text:tab/><text:tab/><text:tab/>GABINETE DO PREFEITO</text:p>
      <text:p text:style-name="P31">02.001.04.122.0009.2.004<text:tab/>Manutenção das Atividades do Gabinete do Prefeito</text:p>
      <text:p text:style-name="P7">33.50.43.00<text:tab/><text:tab/><text:tab/>Subvenções Sociais<text:tab/><text:tab/><text:tab/><text:tab/>R$ <text:s/>63.669,38</text:p>
      <text:p text:style-name="P21"/>
      <text:p text:style-name="P19"/>
      <text:p text:style-name="P20">Suplementação</text:p>
      <text:p text:style-name="P20"/>
      <text:p text:style-name="P6">02. <text:tab/><text:tab/><text:tab/><text:tab/>GABINETE DO PREFEITO MUNICIPAL</text:p>
      <text:p text:style-name="P6">02.001. <text:tab/><text:tab/><text:tab/>GABINETE DO PREFEITO</text:p>
      <text:p text:style-name="P31">02.001.04.122.0009.2.004<text:tab/>Manutenção das Atividades do Gabinete do Prefeito</text:p>
      <text:p text:style-name="P7">33.90.3<text:span text:style-name="T17">9</text:span>.00<text:tab/><text:tab/><text:tab/>Outros Sv. De Terceiros – P. Jurídica<text:tab/>R$ <text:s/>63.669,38</text:p>
      <text:p text:style-name="P13"/>
      <text:p text:style-name="P7">Secretaria Municipal de Saúde</text:p>
      <text:p text:style-name="P13"/>
      <text:p text:style-name="P9">Redução</text:p>
      <text:p text:style-name="P13"/>
      <text:p text:style-name="P9">05.<text:tab/><text:tab/><text:tab/><text:tab/>SECRETARIA MUNICIPAL DE SAÚDE</text:p>
      <text:p text:style-name="P9">05.001.<text:tab/><text:tab/><text:tab/>GABINETE DA SAÚDE</text:p>
      <text:p text:style-name="P9">05.001.10.301.0012.2.031 <text:tab/>Manutenção do Fundo Municipal de Saúde</text:p>
      <text:p text:style-name="P8">31.90.04.00<text:tab/><text:tab/><text:tab/>Contratação por Tempo Determinado<text:tab/>R$ 320.931,25</text:p>
      <text:p text:style-name="P14"/>
      <text:p text:style-name="P9">Suplementação</text:p>
      <text:p text:style-name="P14"/>
      <text:p text:style-name="P9"><text:soft-page-break/>05.<text:tab/><text:tab/><text:tab/><text:tab/>SECRETARIA MUNICIPAL DE SAÚDE</text:p>
      <text:p text:style-name="P9">05.001.<text:tab/><text:tab/><text:tab/>GABINETE DA SAÚDE</text:p>
      <text:p text:style-name="P9">05.001.10.301.0012.2.031 <text:tab/>Manutenção do Fundo Municipal de Saúde</text:p>
      <text:p text:style-name="P8">31.90.13.00<text:tab/><text:tab/><text:tab/>Obrigações Patronais<text:tab/><text:tab/><text:tab/>R$ 193.121,06</text:p>
      <text:p text:style-name="P8">31.90.11.00<text:tab/><text:tab/><text:tab/>Vencimentos e Vant. Fixas – P. Civil<text:tab/>R$ <text:s text:c="2"/>97.810,19</text:p>
      <text:p text:style-name="P8">33.90.36.00<text:tab/><text:tab/><text:tab/>Outros Sv. De Terceiros – P. Jurídica<text:tab/>R$ <text:s text:c="2"/>30.000,00</text:p>
      <text:p text:style-name="P8"><text:tab/><text:tab/><text:tab/><text:tab/>Sub-Total<text:tab/><text:tab/><text:tab/><text:tab/><text:tab/>R$ 320.931,25</text:p>
      <text:p text:style-name="P14"/>
      <text:p text:style-name="P14"/>
      <text:p text:style-name="P9">Redução</text:p>
      <text:p text:style-name="P13"/>
      <text:p text:style-name="P9">05.<text:tab/><text:tab/><text:tab/><text:tab/>SECRETARIA MUNICIPAL DE SAÚDE</text:p>
      <text:p text:style-name="P9">05.001.<text:tab/><text:tab/><text:tab/>GABINETE DA SAÚDE</text:p>
      <text:p text:style-name="P9">05.001.10.301.0012.2.064 <text:tab/>Contrapartida – Atenção Básica PSF/PACS/PAB/PSF Odonto – <text:tab/><text:tab/><text:tab/><text:tab/>Saúde 15%</text:p>
      <text:p text:style-name="P8">31.90.11.00<text:tab/><text:tab/><text:tab/>Vencimentos e Vant. Fixas – P. Civil<text:tab/>R$ <text:s text:c="2"/>27.500,00</text:p>
      <text:p text:style-name="P14"/>
      <text:p text:style-name="P9">Suplementação</text:p>
      <text:p text:style-name="P14"/>
      <text:p text:style-name="P9">05.<text:tab/><text:tab/><text:tab/><text:tab/>SECRETARIA MUNICIPAL DE SAÚDE</text:p>
      <text:p text:style-name="P9">05.001.<text:tab/><text:tab/><text:tab/>GABINETE DA SAÚDE</text:p>
      <text:p text:style-name="P9">05.001.10.301.0012.2.064 <text:tab/>Contrapartida – Atenção Básica PSF/PACS/PAB/PSF Odonto – <text:tab/><text:tab/><text:tab/><text:tab/>Saúde 15%</text:p>
      <text:p text:style-name="P8">31.90.13.00<text:tab/><text:tab/><text:tab/>Obrigações Patronais<text:tab/><text:tab/><text:tab/>R$ <text:s text:c="2"/>27.500,00</text:p>
      <text:p text:style-name="P8"><text:tab/><text:tab/><text:tab/><text:tab/></text:p>
      <text:p text:style-name="P30"><text:tab/></text:p>
      <text:p text:style-name="P15"><text:span text:style-name="T3"><text:tab/>Art. 2º - Como recurso para atendimento do Crédito aberto pelo artigo anterior, na forma do disposto pelo Artigo 43 da Lei 4.320 de 17 de Março de 1964</text:span><text:span text:style-name="T2">.</text:span></text:p>
      <text:p text:style-name="P24">Art. 3º – Fica automaticamente alterado o PPA de 2018/2021, referente ao crédito anteriormente mencionado.</text:p>
      <text:p text:style-name="P11"><text:tab/>Art. 4º Esta Lei entrará em vigor na data de sua publicação.</text:p>
      <text:p text:style-name="P11"/>
      <text:p text:style-name="P10"/>
      <text:p text:style-name="P18"><text:span text:style-name="T12">Paço Municipal, Gab</text:span><text:span text:style-name="T14">inete</text:span><text:span text:style-name="T12"> do Prefeito de São Felipe D´Oeste-RO, aos </text:span><text:span text:style-name="T13">Vinte e </text:span><text:span text:style-name="T12">Qu</text:span><text:span text:style-name="T13">atro</text:span><text:span text:style-name="T12"> Dias do mês de Junho do Ano de Dois Mil e Vinte e Um (</text:span><text:span text:style-name="T13">24</text:span><text:span text:style-name="T12">/06/2021).</text:span></text:p>
      <text:p text:style-name="P32"/>
      <text:p text:style-name="P32"/>
      <text:p text:style-name="P16"/>
      <text:p text:style-name="P17"><text:tab/>Sidney Borges de Oliveira</text:p>
      <text:p text:style-name="P17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5"><draw:image xlink:href="Pictures/10000000000000FC000000EED09525138263267B.png" xlink:type="simple" xlink:show="embed" xlink:actuate="onLoad" loext:mime-type="image/png"/></draw:frame><draw:frame text:anchor-type="char" draw:z-index="1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3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2</text:page-number></text:span><text:span text:style-name="MT3"><text:s/>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5T12:08:00.861000000</dc:date>
    <meta:print-date>2021-06-24T10:55:53.147000000</meta:print-date>
    <meta:editing-cycles>162</meta:editing-cycles>
    <meta:editing-duration>P7DT2H7M42S</meta:editing-duration>
    <meta:generator>LibreOffice/6.4.0.3$Windows_X86_64 LibreOffice_project/b0a288ab3d2d4774cb44b62f04d5d28733ac6df8</meta:generator>
    <meta:document-statistic meta:table-count="0" meta:image-count="2" meta:object-count="0" meta:page-count="2" meta:paragraph-count="52" meta:word-count="424" meta:character-count="3002" meta:non-whitespace-character-count="2520"/>
  </office:meta>
</office:document-meta>
</file>