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ffd7c" style:font-name-asian="Arial Unicode MS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0ffd7c" style:font-name-asian="Arial Unicode MS" style:font-size-asian="12pt" style:font-weight-asian="bold" style:font-name-complex="Calibri1" style:font-size-complex="12pt" style:font-weight-complex="bold"/>
    </style:style>
    <style:style style:name="P14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be32f" style:font-name-asian="Arial Unicode MS" style:font-size-asian="12pt" style:font-name-complex="Times New Roman" style:font-size-complex="12pt"/>
    </style:style>
    <style:style style:name="P1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16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0868cc" style:font-name-asian="Arial Unicode MS" style:font-size-asian="12pt" style:font-name-complex="Calibri1" style:font-size-complex="12pt"/>
    </style:style>
    <style:style style:name="P17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officeooo:paragraph-rsid="000fc7ab"/>
    </style:style>
    <style:style style:name="P18" style:family="paragraph" style:parent-style-name="Text_20_body" style:master-page-name="Standard">
      <style:paragraph-properties fo:line-height="100%" style:page-number="auto"/>
    </style:style>
    <style:style style:name="P1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officeooo:paragraph-rsid="000ffd7c" style:font-name-asian="Arial Unicode MS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line-height="100%"/>
      <style:text-properties fo:font-size="12pt" officeooo:paragraph-rsid="000ffd7c" style:font-name-asian="Arial Unicode MS" style:font-size-asian="12pt" style:font-name-complex="Calibri1" style:font-size-complex="12pt"/>
    </style:style>
    <style:style style:name="P21" style:family="paragraph" style:parent-style-name="Standard">
      <style:paragraph-properties fo:line-height="100%"/>
      <style:text-properties fo:font-size="12pt" fo:font-weight="bold" officeooo:paragraph-rsid="000ffd7c" style:font-name-asian="Arial Unicode MS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ffd7c" style:font-name-asian="Arial Unicode MS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e1b17" style:font-name-asian="Arial Unicode MS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0ffd7c" style:font-name-asian="Arial Unicode MS" style:font-size-asian="12pt" style:font-name-complex="Calibri1" style:font-size-complex="12pt"/>
    </style:style>
    <style:style style:name="P25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name-asian="Arial Unicode MS" style:font-size-asian="12pt" style:font-name-complex="Calibri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fc7ab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2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14" style:family="text">
      <style:text-properties fo:font-weight="bold" style:font-name-asian="Arial Unicode MS" style:font-weight-asian="bold" style:font-name-complex="Calibri1"/>
    </style:style>
    <style:style style:name="T15" style:family="text">
      <style:text-properties style:font-name-asian="Arial Unicode MS" style:font-name-complex="Calibri1"/>
    </style:style>
    <style:style style:name="T16" style:family="text">
      <style:text-properties officeooo:rsid="00119e26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"><text:span text:style-name="T4">Lei Municipal n.º 9</text:span></text:span><text:span text:style-name="Strong"><text:span text:style-name="T5">1</text:span></text:span><text:span text:style-name="Strong"><text:span text:style-name="T6">1</text:span></text:span><text:span text:style-name="Strong"><text:span text:style-name="T4">/2021 </text:span></text:span><text:span text:style-name="Strong"><text:span text:style-name="T7">de </text:span></text:span><text:span text:style-name="Strong"><text:span text:style-name="T8">24</text:span></text:span><text:span text:style-name="T9"> </text:span><text:span text:style-name="T4">de</text:span><text:span text:style-name="Strong"><text:span text:style-name="T4"> junho </text:span></text:span><text:span text:style-name="T4">de 2021.</text:span></text:p>
      <text:p text:style-name="P17"><text:span text:style-name="T10">SÚMULA: </text:span><text:span text:style-name="T11">“Autoriza o Poder Executivo a Abrir Crédito Adicional Especial por Anulação no valor de R$ 522,58 para fins de devolução de saldo do Convênio Estadual das Cestas Básicas – COVID-19 e dá outras providências”.</text:span></text:p>
      <text:p text:style-name="P14">O Prefeito do Município de São Felipe D ´Oeste/RO, Sr. Sidney Borges de Oliveira, no uso das atribuições que lhes são conferidas pela Lei Orgânica Municipal, FAZ SABER, que a Câmara Municipal aprovou e fica sancionada a seguinte:</text:p>
      <text:p text:style-name="P15">LEI MUNICIPAL</text:p>
      <text:p text:style-name="P8"><text:tab/><text:span text:style-name="T15">Art. 1º Fica autorizado o Poder Executivo a Abrir Crédito Adicional Especial por Anulação no valor de </text:span><text:span text:style-name="T14">R$ 522,58 </text:span><text:span text:style-name="T15">(quinhentos e vinte e dois reais e cinquenta e oito centavos), para fins de devolução de saldo do Convênio Estadual nº 236/PGE-2020 relativo à Aquisição das Cestas Básicas para famílias carentes por conta do COVID-19 e destinado ao reforço das seguintes dotações orçamentárias:</text:span></text:p>
      <text:p text:style-name="P19">Redução</text:p>
      <text:p text:style-name="P20">07. <text:tab/><text:tab/><text:tab/><text:tab/>SECRETARIA MUNICIPAL DE ASSISTÊNCIA SOCIAL</text:p>
      <text:p text:style-name="P20">07.001. <text:tab/><text:tab/><text:tab/>GABINETE DA ASSISTÊNCIA SOCIAL</text:p>
      <text:p text:style-name="P24">07.001.08.244.0014.1.254<text:tab/>Termo de Convênio Estadual nº 236/PGE-2020 – Aquisição de Cestas Básicas – Famílias Carentes - COVID-19</text:p>
      <text:p text:style-name="P21">33.90.32.00<text:tab/><text:tab/><text:tab/>Mat. Bem ou Serv. p/ Distrib. Gratuita<text:tab/>R$ 522,58</text:p>
      <text:p text:style-name="P13">Suplementação</text:p>
      <text:p text:style-name="P20">07. <text:tab/><text:tab/><text:tab/><text:tab/>SECRETARIA MUNICIPAL DE ASSISTÊNCIA SOCIAL</text:p>
      <text:p text:style-name="P20">07.001. <text:tab/><text:tab/><text:tab/>GABINETE DA ASSISTÊNCIA SOCIAL</text:p>
      <text:p text:style-name="P24">07.001.08.244.0014.1.254<text:tab/>Termo de Convênio Estadual nº 236/PGE-2020 – Aquisição de Cestas Básicas – Famílias Carentes - COVID-19</text:p>
      <text:p text:style-name="P22">33.<text:span text:style-name="T16">3</text:span>0.93.00<text:tab/><text:tab/><text:tab/>Indenizações e Restituições<text:tab/><text:tab/><text:tab/>R$ 522,58</text:p>
      <text:p text:style-name="P23"><text:tab/></text:p>
      <text:p text:style-name="P9"><text:span text:style-name="T3"><text:tab/>Art. 2º - Como recurso para atendimento do Crédito aberto pelo artigo anterior, na forma do disposto pelo Artigo 43 da Lei 4.320 de 17 de Março de 1964</text:span><text:span text:style-name="T2">.</text:span></text:p>
      <text:p text:style-name="P16">Art. 3º – Fica automaticamente alterado o PPA de 2018/2021, referente ao crédito anteriormente mencionado.</text:p>
      <text:p text:style-name="P7"><text:tab/>Art. 4º Esta Lei entrará em vigor na data de sua publicação.</text:p>
      <text:p text:style-name="P6"/>
      <text:p text:style-name="P12"><text:span text:style-name="T12">Paço Municipal, Gab. do Prefeito de São Felipe D´Oeste-RO, aos </text:span><text:span text:style-name="T13">Vinte e </text:span><text:span text:style-name="T12">Qu</text:span><text:span text:style-name="T13">atro</text:span><text:span text:style-name="T12"> Dias do mês de Junho do Ano de Dois Mil e Vinte e Um (</text:span><text:span text:style-name="T13">24</text:span><text:span text:style-name="T12">/06/2021).</text:span></text:p>
      <text:p text:style-name="P10"/>
      <text:p text:style-name="P11"><text:tab/>Sidney Borges de Oliveira</text:p>
      <text:p text:style-name="P11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2"><draw:image xlink:href="Pictures/10000000000000FC000000EED09525138263267B.png" xlink:type="simple" xlink:show="embed" xlink:actuate="onLoad" loext:mime-type="image/png"/></draw:frame><draw:frame text:anchor-type="char" draw:z-index="0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1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5T12:07:17.541000000</dc:date>
    <meta:print-date>2021-06-24T10:47:42.286000000</meta:print-date>
    <meta:editing-cycles>160</meta:editing-cycles>
    <meta:editing-duration>P7DT1H54M35S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26" meta:word-count="329" meta:character-count="2154" meta:non-whitespace-character-count="1817"/>
  </office:meta>
</office:document-meta>
</file>