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3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0be32f"/>
    </style:style>
    <style:style style:name="P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868cc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be32f"/>
    </style:style>
    <style:style style:name="P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b075b" style:font-name-asian="Arial Unicode MS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/>
      <style:text-properties fo:font-size="12pt" fo:font-weight="bold" officeooo:paragraph-rsid="000d05c5" style:font-name-asian="Arial Unicode MS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line-height="100%"/>
      <style:text-properties fo:font-size="12pt" officeooo:paragraph-rsid="000b075b" style:font-name-asian="Arial Unicode MS" style:font-size-asian="12pt" style:font-name-complex="Calibri1" style:font-size-complex="12pt"/>
    </style:style>
    <style:style style:name="P1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0b075b" style:font-name-asian="Arial Unicode MS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075b" style:font-name-asian="Arial Unicode MS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d05c5" style:font-name-asian="Arial Unicode MS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/>
      <style:text-properties officeooo:paragraph-rsid="000868cc"/>
    </style:style>
    <style:style style:name="P16" style:family="paragraph" style:parent-style-name="Standard">
      <style:paragraph-properties fo:line-height="100%"/>
      <style:text-properties officeooo:paragraph-rsid="000d05c5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0d05c5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d05c5" style:font-size-asian="12pt" style:font-name-complex="Times New Roman" style:font-size-complex="12pt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8cc"/>
    </style:style>
    <style:style style:name="P2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d05c5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b075b" style:font-name-asian="Arial Unicode MS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b075b" style:font-name-asian="Arial Unicode MS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d05c5" style:font-name-asian="Arial Unicode MS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b075b" style:font-name-asian="Arial Unicode MS" style:font-size-asian="12pt" style:font-name-complex="Calibri1" style:font-size-complex="12pt"/>
    </style:style>
    <style:style style:name="P3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b075b" style:font-name-asian="Arial Unicode MS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d05c5" style:font-name-asian="Arial Unicode MS" style:font-size-asian="12pt" style:font-weight-asian="bold" style:font-name-complex="Calibri1" style:font-size-complex="12pt" style:font-weight-complex="bold"/>
    </style:style>
    <style:style style:name="P35" style:family="paragraph" style:parent-style-name="Text_20_body" style:master-page-name="Standard">
      <style:paragraph-properties fo:line-height="100%" style:page-number="auto"/>
    </style:style>
    <style:style style:name="P36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868c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96b6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be32f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weight="bold" style:font-name-asian="Arial Unicode MS" style:font-weight-asian="bold" style:font-name-complex="Calibri1"/>
    </style:style>
    <style:style style:name="T19" style:family="text">
      <style:text-properties fo:font-weight="bold" style:font-name-asian="Arial Unicode MS" style:font-weight-asian="bold" style:font-name-complex="Calibri1" style:font-weight-complex="bold"/>
    </style:style>
    <style:style style:name="T20" style:family="text">
      <style:text-properties style:font-name-asian="Arial Unicode MS" style:font-name-complex="Calibri1"/>
    </style:style>
    <style:style style:name="T2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Strong"><text:span text:style-name="T4">Lei Municipal n.º 90</text:span></text:span><text:span text:style-name="Strong"><text:span text:style-name="T7">9</text:span></text:span><text:span text:style-name="Strong"><text:span text:style-name="T4">/2021 </text:span></text:span><text:span text:style-name="Strong"><text:span text:style-name="T8">de </text:span></text:span><text:span text:style-name="Strong"><text:span text:style-name="T10">24</text:span></text:span><text:span text:style-name="T11"> </text:span><text:span text:style-name="T4">de</text:span><text:span text:style-name="Strong"><text:span text:style-name="T4"> junho </text:span></text:span><text:span text:style-name="T4">de 2021.</text:span></text:p>
      <text:p text:style-name="P3"><text:span text:style-name="T12">SÚMULA: </text:span><text:span text:style-name="T14">“Autoriza o Poder Executivo a Abrir Crédito por Reformulação Administrativa – Transposição no valor de R$ 12.155,06 para manutenção do Fundo Municipal de Saúde e dá outras providências”.</text:span></text:p>
      <text:p text:style-name="P5"><text:span text:style-name="T15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6"><text:span text:style-name="T22">LEI MUNICIPAL</text:span></text:p>
      <text:p text:style-name="P13"><text:tab/><text:span text:style-name="T20">Art. 1º Fica autorizado o Poder Executivo a Abrir Crédito por Reformulação Administrativa - Transposição no valor de </text:span><text:span text:style-name="T18">R$ 12.155,06 </text:span><text:span text:style-name="T20">(doze mil cento e cinquenta e cinco reais e seis centavos), para fins de atender despesas de manutenção do Fundo Municipal de Saúde e destinado ao reforço das seguintes dotações orçamentárias:</text:span></text:p>
      <text:p text:style-name="P22"><text:span text:style-name="T3">Redução</text:span></text:p>
      <text:p text:style-name="P16"><text:span text:style-name="T3">05. <text:tab/><text:tab/><text:tab/><text:tab/>SECRETARIA MUNICIPAL DE SAÚDE</text:span></text:p>
      <text:p text:style-name="P16"><text:span text:style-name="T3">05.001. <text:tab/><text:tab/><text:tab/>GABINETE DA SECRETARIA DE SAÚDE</text:span></text:p>
      <text:p text:style-name="P28"><text:span text:style-name="T3">05.001.10.301.0012.2.090<text:tab/>Manutenção do Conselho Municipal de Saúde – 15%</text:span></text:p>
      <text:p text:style-name="P31">33.90.14.00<text:tab/>Diárias – Pessoal Civil<text:tab/><text:tab/><text:tab/>R$ <text:s/>6.077,53</text:p>
      <text:p text:style-name="P31">33.90.36.00<text:tab/>Outros Sv. Terceiros – P. Física<text:tab/><text:tab/>R$ <text:s/>3.646,52</text:p>
      <text:p text:style-name="P31">33.90.48.00<text:tab/>Outros Aux. Financ. - P. Física<text:tab/><text:tab/>R$ <text:s/>2.431,01</text:p>
      <text:p text:style-name="P31"><text:tab/>Total<text:tab/><text:tab/><text:tab/><text:tab/><text:tab/><text:tab/>R$ 12.155,06</text:p>
      <text:p text:style-name="P34">Suplementação</text:p>
      <text:p text:style-name="P16"><text:span text:style-name="T3">05. <text:tab/><text:tab/><text:tab/><text:tab/>SECRETARIA MUNICIPAL DE SAÚDE</text:span></text:p>
      <text:p text:style-name="P16"><text:span text:style-name="T3">05.001. <text:tab/><text:tab/><text:tab/>GABINETE DA SECRETARIA DE SAÚDE</text:span></text:p>
      <text:p text:style-name="P28"><text:span text:style-name="T3">05.001.10.301.0012.2.031<text:tab/>Manutenção do Fundo Municipal de Saúde</text:span></text:p>
      <text:p text:style-name="P8">33.90.46.00<text:tab/><text:tab/><text:tab/>Auxílio-Alimentação<text:tab/><text:tab/><text:tab/><text:tab/>R$ 12.155,06</text:p>
      <text:p text:style-name="P13"><text:span text:style-name="T2"/></text:p>
      <text:p text:style-name="P23"><text:span text:style-name="T3"><text:tab/>Art. 2º - Como recurso para atendimento do Crédito aberto pelo artigo anterior, na forma do disposto pelo Artigo 43 da Lei 4.320 de 17 de Março de 1964</text:span><text:span text:style-name="T1">.</text:span></text:p>
      <text:p text:style-name="P4"><text:span text:style-name="T3">Art. 3º – Fica automaticamente alterado o PPA de 2018/2021, referente ao crédito anteriormente mencionado.</text:span></text:p>
      <text:p text:style-name="P11"><text:span text:style-name="T20"><text:tab/>Art. 4º Esta Lei entrará em vigor na data de sua publicação.</text:span></text:p>
      <text:p text:style-name="P14"/>
      <text:p text:style-name="P26"><text:span text:style-name="T15">Paço Municipal, Gab. do Prefeito de São Felipe D´Oeste-RO, aos </text:span><text:span text:style-name="T16">Vinte e </text:span><text:span text:style-name="T15">Qu</text:span><text:span text:style-name="T16">atro</text:span><text:span text:style-name="T15"> Dias do mês de Junho do Ano de Dois Mil e Vinte e Um (</text:span><text:span text:style-name="T16">24</text:span><text:span text:style-name="T15">/06/2021).</text:span></text:p>
      <text:p text:style-name="P24"><text:span text:style-name="T23"/></text:p>
      <text:p text:style-name="P25"><text:span text:style-name="T23"><text:tab/>Sidney Borges de Oliveira</text:span></text:p>
      <text:p text:style-name="P25"><text:span text:style-name="T23"><text:tab/>Prefeito de São Felipe d’Oes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4T10:39:59.762000000</dc:date>
    <meta:print-date>2021-06-24T10:34:39.589000000</meta:print-date>
    <meta:editing-cycles>155</meta:editing-cycles>
    <meta:editing-duration>P7DT1H39M46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8" meta:word-count="311" meta:character-count="2043" meta:non-whitespace-character-count="1717"/>
  </office:meta>
</office:document-meta>
</file>