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096b6b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868cc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68cc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00%"/>
      <style:text-properties fo:font-size="12pt" officeooo:paragraph-rsid="000b075b" style:font-name-asian="Arial Unicode MS" style:font-size-asian="12pt" style:font-name-complex="Calibri1" style:font-size-complex="12pt"/>
    </style:style>
    <style:style style:name="P1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075b" style:font-name-asian="Arial Unicode MS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officeooo:paragraph-rsid="000868cc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8cc"/>
    </style:style>
    <style:style style:name="P2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b075b" style:font-name-asian="Arial Unicode MS" style:font-size-asian="12pt" style:font-name-complex="Calibri1" style:font-size-complex="12pt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29" style:family="paragraph" style:parent-style-name="Text_20_body" style:master-page-name="Standard">
      <style:paragraph-properties fo:line-height="100%" style:page-number="auto"/>
    </style:style>
    <style:style style:name="P30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868c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96b6b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weight="bold" style:font-name-asian="Arial Unicode MS" style:font-weight-asian="bold" style:font-name-complex="Calibri1"/>
    </style:style>
    <style:style style:name="T18" style:family="text">
      <style:text-properties fo:font-weight="bold" style:font-name-asian="Arial Unicode MS" style:font-weight-asian="bold" style:font-name-complex="Calibri1" style:font-weight-complex="bold"/>
    </style:style>
    <style:style style:name="T19" style:family="text">
      <style:text-properties style:font-name-asian="Arial Unicode MS" style:font-name-complex="Calibri1"/>
    </style:style>
    <style:style style:name="T20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"><text:span text:style-name="T4">Lei Municipal n.º 90</text:span></text:span><text:span text:style-name="Strong"><text:span text:style-name="T6">8</text:span></text:span><text:span text:style-name="Strong"><text:span text:style-name="T4">/2021 </text:span></text:span><text:span text:style-name="Strong"><text:span text:style-name="T7">de </text:span></text:span><text:span text:style-name="Strong"><text:span text:style-name="T9">24</text:span></text:span><text:span text:style-name="T10"> </text:span><text:span text:style-name="T4">de</text:span><text:span text:style-name="Strong"><text:span text:style-name="T4"> junho </text:span></text:span><text:span text:style-name="T4">de 2021.</text:span></text:p>
      <text:p text:style-name="P3"><text:span text:style-name="T11">SÚMULA: </text:span><text:span text:style-name="T13">“Autoriza o Poder Executivo a Abrir Crédito por Reformulação Administrativa – Transferência no valor de R$ 16.762,50 para manutenção do Fundo Municipal de Saúde e dá outras providências”.</text:span></text:p>
      <text:p text:style-name="P4"><text:span text:style-name="T14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6"><text:span text:style-name="T21">LEI MUNICIPAL</text:span></text:p>
      <text:p text:style-name="P12"><text:tab/><text:span text:style-name="T19">Art. 1º Fica autorizado o Poder Executivo a Abrir Crédito por Reformulação Administrativa - Transferência no valor de </text:span><text:span text:style-name="T17">R$ 16.762,50 </text:span><text:span text:style-name="T19">(dezesseis mil setecentos e sessenta e dois reais e cinquenta centavos), para fins de atender despesas de manutenção do Fundo Municipal de Saúde e destinado ao reforço das seguintes dotações orçamentárias:</text:span></text:p>
      <text:p text:style-name="P10">Redução</text:p>
      <text:p text:style-name="P9">05. <text:tab/><text:tab/><text:tab/><text:tab/>SECRETARIA MUNICIPAL DE SAÚDE</text:p>
      <text:p text:style-name="P9">05.001. <text:tab/><text:tab/><text:tab/>GABINETE DA SECRETARIA DE SAÚDE</text:p>
      <text:p text:style-name="P27">05.001.10.301.0012.2.031<text:tab/>Manutenção do Fundo Municipal de Saúde</text:p>
      <text:p text:style-name="P26">44.90.52.00<text:tab/>Equipamentos e Material Permanente<text:tab/>R$ 16.762,50</text:p>
      <text:p text:style-name="P25"/>
      <text:p text:style-name="P28">Suplementação</text:p>
      <text:p text:style-name="P9">05. <text:tab/><text:tab/><text:tab/><text:tab/>SECRETARIA MUNICIPAL DE SAÚDE</text:p>
      <text:p text:style-name="P9">05.001. <text:tab/><text:tab/><text:tab/>GABINETE DA SECRETARIA DE SAÚDE</text:p>
      <text:p text:style-name="P27">05.001.10.301.0012.2.031<text:tab/>Manutenção do Fundo Municipal de Saúde</text:p>
      <text:p text:style-name="P12"><text:span text:style-name="T18">33.90.46.00<text:tab/><text:tab/><text:tab/>Auxílio-Alimentação<text:tab/><text:tab/><text:tab/><text:tab/>R$ 16.762,50</text:span></text:p>
      <text:p text:style-name="P8"/>
      <text:p text:style-name="P19"><text:span text:style-name="T3"><text:tab/>Art. 2º - Como recurso para atendimento do Crédito aberto pelo artigo anterior, na forma do disposto pelo Artigo 43 da Lei 4.320 de 17 de Março de 1964</text:span><text:span text:style-name="T1">.</text:span></text:p>
      <text:p text:style-name="P5"><text:span text:style-name="T3">Art. 3º – Fica automaticamente alterado o PPA de 2018/2021, referente ao crédito anteriormente mencionado.</text:span></text:p>
      <text:p text:style-name="P11"><text:span text:style-name="T19"><text:tab/>Art. 4º Esta Lei entrará em vigor na data de sua publicação.</text:span></text:p>
      <text:p text:style-name="P7"><text:span text:style-name="T16"/></text:p>
      <text:p text:style-name="P21"/>
      <text:p text:style-name="P22"><text:span text:style-name="T14">Paço Municipal, Gabinete do Prefeito do Município de São Felipe D´Oeste-RO, aos </text:span><text:span text:style-name="T15">Vinte e </text:span><text:span text:style-name="T14">Qu</text:span><text:span text:style-name="T15">atro</text:span><text:span text:style-name="T14"> Dias do mês de Junho do Ano de Dois Mil e Vinte e Um (</text:span><text:span text:style-name="T15">24</text:span><text:span text:style-name="T14">/06/2021).</text:span></text:p>
      <text:p text:style-name="P23"/>
      <text:p text:style-name="P23"/>
      <text:p text:style-name="P20">Sidney Borges de Oliveira</text:p>
      <text:p text:style-name="P20"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4T10:34:31.082000000</dc:date>
    <meta:print-date>2021-06-24T10:29:27.978000000</meta:print-date>
    <meta:editing-cycles>153</meta:editing-cycles>
    <meta:editing-duration>P7DT1H34M18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5" meta:word-count="293" meta:character-count="1934" meta:non-whitespace-character-count="1641"/>
  </office:meta>
</office:document-meta>
</file>