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justify" style:justify-single-word="false"/>
    </style:style>
    <style:style style:name="P2" style:family="paragraph" style:parent-style-name="Normal_20__28_Web_29_">
      <style:paragraph-properties fo:text-align="justify" style:justify-single-word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3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0868cc"/>
    </style:style>
    <style:style style:name="P4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0868cc"/>
    </style:style>
    <style:style style:name="P6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68cc"/>
    </style:style>
    <style:style style:name="P8" style:family="paragraph" style:parent-style-name="Standard">
      <style:paragraph-properties fo:line-height="100%"/>
      <style:text-properties fo:font-size="12pt" fo:font-weight="bold" officeooo:paragraph-rsid="000868cc" style:font-name-asian="Arial Unicode MS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Times New Roman" style:font-size-complex="12pt"/>
    </style:style>
    <style:style style:name="P10" style:family="paragraph" style:parent-style-name="Standard">
      <style:paragraph-properties fo:line-height="100%"/>
      <style:text-properties officeooo:paragraph-rsid="000868cc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end" style:justify-single-word="false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868cc"/>
    </style:style>
    <style:style style:name="P2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0868cc" style:font-name-asian="Arial Unicode MS" style:font-size-asian="12pt" style:font-weight-asian="bold" style:font-name-complex="Calibri1" style:font-size-complex="12pt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 style:master-page-name="Standard">
      <style:paragraph-properties fo:line-height="100%" style:page-number="auto"/>
    </style:style>
    <style:style style:name="P25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name-asian="Arial Unicode MS" style:font-size-asian="12pt" style:font-weight-asian="bold" style:font-name-complex="Calibri1" style:font-size-complex="12pt"/>
    </style:style>
    <style:style style:name="T3" style:family="text">
      <style:text-properties fo:font-size="12pt" style:font-name-asian="Arial Unicode MS" style:font-size-asian="12pt" style:font-name-complex="Calibri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868cc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3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weight="bold" style:font-name-asian="Arial Unicode MS" style:font-weight-asian="bold" style:font-name-complex="Calibri1"/>
    </style:style>
    <style:style style:name="T17" style:family="text">
      <style:text-properties style:font-name-asian="Arial Unicode MS" style:font-name-complex="Calibri1"/>
    </style:style>
    <style:style style:name="T18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><text:span text:style-name="Strong"><text:span text:style-name="T4">Lei Municipal n.º 90</text:span></text:span><text:span text:style-name="Strong"><text:span text:style-name="T5">7</text:span></text:span><text:span text:style-name="Strong"><text:span text:style-name="T4">/2021 </text:span></text:span><text:span text:style-name="Strong"><text:span text:style-name="T6">de </text:span></text:span><text:span text:style-name="Strong"><text:span text:style-name="T8">24</text:span></text:span><text:span text:style-name="T9"> </text:span><text:span text:style-name="T4">de</text:span><text:span text:style-name="Strong"><text:span text:style-name="T4"> junho </text:span></text:span><text:span text:style-name="T4">de 2021.</text:span></text:p>
      <text:p text:style-name="P3"><text:span text:style-name="T10">SÚMULA: </text:span><text:span text:style-name="T12">“Autoriza o Poder Executivo a Abrir Crédito Adicional Especial no valor de R$ 470.000,00 para fins de Operação de Crédito – Aquisição de Pá Carregadeira e dá outras providências”.</text:span></text:p>
      <text:p text:style-name="P4"><text:span text:style-name="T13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6"><text:span text:style-name="T19">LEI MUNICIPAL</text:span></text:p>
      <text:p text:style-name="P9"><text:tab/><text:span text:style-name="T17">Art. 1º Fica autorizado o Poder Executivo a abrir Crédito Adicional Especial no valor de </text:span><text:span text:style-name="T16">R$ 470.000,00 </text:span><text:span text:style-name="T17">(Quatrocentos e Setenta Mil Reais), para fins de Contratação de Operação de Crédito para aquisição de uma Pá Carregadeira para atender a demanda da Secretaria de Obras e destinado ao reforço das seguintes dotações orçamentárias:</text:span></text:p>
      <text:p text:style-name="P9"><text:span text:style-name="T17"/></text:p>
      <text:p text:style-name="P10"><text:span text:style-name="T3">06. <text:tab/><text:tab/><text:tab/><text:tab/>SECRETARIA MUNICIPAL DE OBRAS</text:span></text:p>
      <text:p text:style-name="P10"><text:span text:style-name="T3">06.001. <text:tab/><text:tab/><text:tab/>GABINETE DA SECRETARIA DE OBRAS</text:span></text:p>
      <text:p text:style-name="P21"><text:span text:style-name="T3">06.001.26.782.0008.1.261<text:tab/>Aquisição de Pá Carregadeira – Operação de Crédito <text:tab/> </text:span></text:p>
      <text:p text:style-name="P21"><text:span text:style-name="T2">44.90.52.00<text:tab/>Equipamento e Material Permanente<text:tab/>R$ 470.000,00</text:span></text:p>
      <text:p text:style-name="P22"/>
      <text:p text:style-name="P8"/>
      <text:p text:style-name="P16"><text:span text:style-name="T3"><text:tab/>Art. 2º - Como recurso para atendimento do Crédito aberto pelo artigo anterior, na forma do disposto pelo Artigo 43 da Lei 4.320 de 17 de Março de 1964</text:span><text:span text:style-name="T1">.</text:span></text:p>
      <text:p text:style-name="P5"><text:span text:style-name="T3">Art. 3º – Fica automaticamente alterado o PPA de 2018/2021, referente ao crédito anteriormente mencionado.</text:span></text:p>
      <text:p text:style-name="P9"><text:span text:style-name="T17"><text:tab/>Art. 4º Esta Lei entrará em vigor na data de sua publicação.</text:span></text:p>
      <text:p text:style-name="P7"><text:span text:style-name="T15"/></text:p>
      <text:p text:style-name="P18"/>
      <text:p text:style-name="P19"><text:span text:style-name="T13">Paço Municipal, Gabinete do Prefeito do Município de São Felipe D´Oeste-RO, aos </text:span><text:span text:style-name="T14">Vinte e </text:span><text:span text:style-name="T13">Qu</text:span><text:span text:style-name="T14">atro</text:span><text:span text:style-name="T13"> Dias do mês de Junho do Ano de Dois Mil e Vinte e Um (</text:span><text:span text:style-name="T14">24</text:span><text:span text:style-name="T13">/06/2021).</text:span></text:p>
      <text:p text:style-name="P20"/>
      <text:p text:style-name="P20"/>
      <text:p text:style-name="P20"/>
      <text:p text:style-name="P17">Sidney Borges de Oliveira</text:p>
      <text:p text:style-name="P17"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4T10:29:03.148000000</dc:date>
    <meta:print-date>1995-11-21T17:41:00</meta:print-date>
    <meta:editing-cycles>151</meta:editing-cycles>
    <meta:editing-duration>P7DT1H28M51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19" meta:word-count="272" meta:character-count="1725" meta:non-whitespace-character-count="1455"/>
  </office:meta>
</office:document-meta>
</file>